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altica" svg:font-family="Baltic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text-properties style:font-name="Arial" fo:language="ru" fo:country="RU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language="ru" fo:country="RU" fo:font-weight="bold" style:font-weight-asian="bold" style:font-name-complex="Arial"/>
    </style:style>
    <style:style style:name="P4" style:family="paragraph" style:parent-style-name="Standard">
      <style:text-properties style:font-name="Arial" fo:language="ru" fo:country="RU" fo:font-weight="bold" style:language-asian="none" style:country-asian="none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language="ru" fo:country="RU" fo:font-weight="bold" style:language-asian="none" style:country-asian="none" style:font-weight-asian="bold" style:font-name-complex="Arial"/>
    </style:style>
    <style:style style:name="P6" style:family="paragraph" style:parent-style-name="Standard">
      <style:text-properties style:font-name="Arial" fo:language="ru" fo:country="RU" fo:font-style="italic" style:text-underline-style="solid" style:text-underline-width="auto" style:text-underline-color="font-color" style:font-style-asian="italic" style:font-name-complex="Arial"/>
    </style:style>
    <style:style style:name="P7" style:family="paragraph" style:parent-style-name="Standard">
      <style:text-properties style:font-name="Arial" fo:language="ru" fo:country="RU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P8" style:family="paragraph" style:parent-style-name="Standard">
      <style:text-properties style:font-name="Arial" fo:language="ru" fo:country="RU" style:language-asian="none" style:country-asian="none" style:font-name-complex="Arial"/>
    </style:style>
    <style:style style:name="P9" style:family="paragraph" style:parent-style-name="Standard">
      <style:text-properties style:font-name="Arial" fo:language="ru" fo:country="RU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language="ru" fo:country="RU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language="ru" fo:country="RU" style:text-underline-style="solid" style:text-underline-width="auto" style:text-underline-color="font-color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language="ru" fo:country="RU" fo:font-weight="bold" style:font-size-asian="14pt" style:font-weight-asian="bold" style:font-name-complex="Arial" style:font-size-complex="14pt"/>
    </style:style>
    <style:style style:name="P14" style:family="paragraph" style:parent-style-name="Standard">
      <style:text-properties style:font-name="Arial" fo:font-size="14pt" fo:language="ru" fo:country="RU" fo:font-weight="bold" style:font-size-asian="14pt" style:language-asian="none" style:country-asian="none" style:font-weight-asian="bold" style:font-name-complex="Arial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language="ru" fo:country="RU" fo:font-weight="bold" style:font-size-asian="14pt" style:language-asian="none" style:country-asian="none" style:font-weight-asian="bold" style:font-name-complex="Arial" style:font-size-complex="14pt"/>
    </style:style>
    <style:style style:name="P16" style:family="paragraph" style:parent-style-name="Standard">
      <style:text-properties style:font-name="Arial" fo:font-size="14pt" fo:language="ru" fo:country="RU" style:font-size-asian="14pt" style:language-asian="none" style:country-asian="none" style:font-name-complex="Arial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language="en" fo:country="US" fo:font-weight="bold" style:font-size-asian="14pt" style:font-weight-asian="bold" style:font-name-complex="Arial" style:font-size-complex="14pt"/>
    </style:style>
    <style:style style:name="P18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19" style:family="paragraph" style:parent-style-name="Standard">
      <style:text-properties style:font-name="Arial" fo:font-size="16pt" fo:language="ru" fo:country="RU" fo:font-weight="bold" style:font-size-asian="16pt" style:language-asian="none" style:country-asian="none" style:font-weight-asian="bold" style:font-name-complex="Arial" style:font-size-complex="16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6pt" fo:language="ru" fo:country="RU" fo:font-weight="bold" style:font-size-asian="16pt" style:language-asian="none" style:country-asian="none" style:font-weight-asian="bold" style:font-name-complex="Arial" style:font-size-complex="16pt"/>
    </style:style>
    <style:style style:name="P21" style:family="paragraph" style:parent-style-name="Standard">
      <style:text-properties style:font-name="Arial" fo:font-size="16pt" fo:language="ru" fo:country="RU" fo:font-weight="bold" style:font-size-asian="16pt" style:font-weight-asian="bold" style:font-name-complex="Arial" style:font-size-complex="16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6pt" fo:language="ru" fo:country="RU" fo:font-weight="bold" style:font-size-asian="16pt" style:font-weight-asian="bold" style:font-name-complex="Arial" style:font-size-complex="16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6pt" fo:language="ru" fo:country="RU" fo:font-style="italic" style:text-underline-style="solid" style:text-underline-width="auto" style:text-underline-color="font-color" fo:font-weight="bold" style:font-size-asian="16pt" style:language-asian="none" style:country-asian="none" style:font-style-asian="italic" style:font-weight-asian="bold" style:font-name-complex="Arial" style:font-size-complex="16pt"/>
    </style:style>
    <style:style style:name="P24" style:family="paragraph" style:parent-style-name="Standard">
      <style:text-properties style:font-name="Arial" fo:font-size="16pt" fo:language="en" fo:country="US" fo:font-weight="bold" style:font-size-asian="16pt" style:font-weight-asian="bold" style:font-name-complex="Arial" style:font-size-complex="16pt"/>
    </style:style>
    <style:style style:name="P25" style:family="paragraph" style:parent-style-name="Standard">
      <style:text-properties style:font-name="Arial" style:font-name-complex="Arial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fo:language="ru" fo:country="RU" fo:font-style="italic" fo:font-weight="bold" style:font-size-asian="10pt" style:font-style-asian="italic" style:font-weight-asian="bold" style:font-name-complex="Arial" style:font-size-complex="10pt"/>
    </style:style>
    <style:style style:name="P28" style:family="paragraph" style:parent-style-name="Standard">
      <style:text-properties style:font-name="Arial" fo:font-size="10pt" fo:language="ru" fo:country="RU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fo:language="ru" fo:country="RU" style:font-size-asian="10pt" style:language-asian="none" style:country-asian="none" style:font-name-complex="Arial" style:font-size-complex="10pt"/>
    </style:style>
    <style:style style:name="P30" style:family="paragraph" style:parent-style-name="Standard">
      <style:text-properties style:font-name="Arial" fo:font-size="10pt" fo:language="ru" fo:country="RU" fo:font-weight="bold" style:font-size-asian="10pt" style:font-weight-asian="bold" style:font-name-complex="Arial" style:font-size-complex="10pt"/>
    </style:style>
    <style:style style:name="P31" style:family="paragraph" style:parent-style-name="Standard">
      <style:text-properties style:font-name="Arial" fo:language="en" fo:country="US" fo:font-weight="bold" style:font-weight-asian="bold" style:font-name-complex="Arial"/>
    </style:style>
    <style:style style:name="P32" style:family="paragraph" style:parent-style-name="Standard">
      <style:paragraph-properties fo:text-align="center" style:justify-single-word="false"/>
      <style:text-properties style:font-name="Arial" fo:language="en" fo:country="US" fo:font-weight="bold" style:font-weight-asian="bold" style:font-name-complex="Arial"/>
    </style:style>
    <style:style style:name="P33" style:family="paragraph" style:parent-style-name="Standard">
      <style:paragraph-properties fo:text-align="center" style:justify-single-word="false"/>
      <style:text-properties style:font-name="Arial" fo:language="en" fo:country="US" fo:font-weight="bold" style:language-asian="none" style:country-asian="none" style:font-weight-asian="bold" style:font-name-complex="Arial"/>
    </style:style>
    <style:style style:name="P34" style:family="paragraph" style:parent-style-name="Standard">
      <style:text-properties style:font-name="Arial" fo:language="en" fo:country="US" style:font-name-complex="Arial"/>
    </style:style>
    <style:style style:name="P35" style:family="paragraph" style:parent-style-name="Standard">
      <style:paragraph-properties fo:text-align="center" style:justify-single-word="false"/>
      <style:text-properties style:text-position="super 58%" style:font-name="Arial" fo:font-size="14pt" fo:language="en" fo:country="US" fo:font-weight="bold" style:font-size-asian="14pt" style:font-weight-asian="bold" style:font-name-complex="Arial" style:font-size-complex="14pt"/>
    </style:style>
    <style:style style:name="P36" style:family="paragraph" style:parent-style-name="Standard">
      <style:paragraph-properties fo:text-align="center" style:justify-single-word="false"/>
      <style:text-properties style:text-position="super 58%" style:font-name="Arial" fo:font-size="14pt" fo:language="en" fo:country="US" style:font-size-asian="14pt" style:font-name-complex="Arial" style:font-size-complex="14pt"/>
    </style:style>
    <style:style style:name="P37" style:family="paragraph" style:parent-style-name="Standard">
      <style:paragraph-properties fo:text-align="center" style:justify-single-word="false"/>
      <style:text-properties style:text-position="super 58%" style:font-name="Arial" fo:font-size="10pt" fo:language="en" fo:country="US" fo:font-style="italic" fo:font-weight="bold" style:font-size-asian="10pt" style:font-style-asian="italic" style:font-weight-asian="bold" style:font-name-complex="Arial" style:font-size-complex="10pt"/>
    </style:style>
    <style:style style:name="P38" style:family="paragraph" style:parent-style-name="Standard">
      <style:text-properties style:text-position="sub 58%" style:font-name="Arial" fo:font-size="14pt" fo:language="ru" fo:country="RU" fo:font-weight="bold" style:font-size-asian="14pt" style:font-weight-asian="bold" style:font-name-complex="Arial" style:font-size-complex="14pt"/>
    </style:style>
    <style:style style:name="P39" style:family="paragraph" style:parent-style-name="Standard">
      <style:paragraph-properties fo:text-align="center" style:justify-single-word="false"/>
      <style:text-properties style:text-position="sub 58%" style:font-name="Arial" fo:font-size="14pt" fo:language="ru" fo:country="RU" fo:font-weight="bold" style:font-size-asian="14pt" style:font-weight-asian="bold" style:font-name-complex="Arial" style:font-size-complex="14pt"/>
    </style:style>
    <style:style style:name="P40" style:family="paragraph" style:parent-style-name="Standard">
      <style:text-properties fo:language="en" fo:country="US"/>
    </style:style>
    <style:style style:name="P41" style:family="paragraph" style:parent-style-name="Standard">
      <style:paragraph-properties fo:margin-left="0cm" fo:margin-right="0cm" fo:text-indent="1.249cm" style:auto-text-indent="false"/>
      <style:text-properties style:font-name="Arial" fo:language="ru" fo:country="RU" style:font-name-complex="Arial"/>
    </style:style>
    <style:style style:name="P42" style:family="paragraph" style:parent-style-name="Standard">
      <style:paragraph-properties fo:margin-left="0cm" fo:margin-right="0cm" fo:text-indent="1.249cm" style:auto-text-indent="false"/>
      <style:text-properties style:font-name="Arial" fo:language="ru" fo:country="RU" style:language-asian="none" style:country-asian="none" style:font-name-complex="Arial"/>
    </style:style>
    <style:style style:name="P43" style:family="paragraph" style:parent-style-name="Standard">
      <style:paragraph-properties fo:margin-left="0cm" fo:margin-right="0cm" fo:text-indent="1.249cm" style:auto-text-indent="false"/>
      <style:text-properties style:font-name="Arial" fo:language="ru" fo:country="RU" style:font-name-asian="Arial" style:font-name-complex="Arial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0pt" fo:language="ru" fo:country="RU" style:font-size-asian="20pt" style:font-name-complex="Arial" style:font-size-complex="20pt"/>
    </style:style>
    <style:style style:name="P45" style:family="paragraph">
      <style:paragraph-properties fo:text-align="center" style:writing-mode="lr-tb"/>
    </style:style>
    <style:style style:name="P46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language="en" fo:country="US" fo:font-weight="bold" style:font-size-asian="14pt" style:font-weight-asian="bold" style:font-size-complex="14pt"/>
    </style:style>
    <style:style style:name="T3" style:family="text">
      <style:text-properties fo:font-size="14pt" fo:language="ru" fo:country="RU" fo:font-weight="bold" style:font-size-asian="14pt" style:font-weight-asian="bold"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font-name-asian="Arial"/>
    </style:style>
    <style:style style:name="T7" style:family="text">
      <style:text-properties fo:font-size="10pt" fo:language="ru" fo:country="RU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-asian="Arial"/>
    </style:style>
    <style:style style:name="T10" style:family="text">
      <style:text-properties style:text-position="sub 58%"/>
    </style:style>
    <style:style style:name="T11" style:family="text">
      <style:text-properties style:text-position="sub 58%" fo:language="ru" fo:country="RU"/>
    </style:style>
    <style:style style:name="T12" style:family="text">
      <style:text-properties style:text-position="sub 58%" fo:font-size="14pt" fo:font-weight="bold" style:font-size-asian="14pt" style:font-weight-asian="bold" style:font-size-complex="14pt"/>
    </style:style>
    <style:style style:name="T13" style:family="text">
      <style:text-properties style:text-position="sub 58%" fo:font-size="14pt" fo:language="ru" fo:country="RU" fo:font-weight="bold" style:font-size-asian="14pt" style:font-weight-asian="bold" style:font-size-complex="14pt"/>
    </style:style>
    <style:style style:name="T14" style:family="text">
      <style:text-properties style:text-position="sub 58%" fo:font-size="14pt" fo:language="en" fo:country="US" fo:font-weight="bold" style:font-size-asian="14pt" style:font-weight-asian="bold" style:font-size-complex="14pt"/>
    </style:style>
    <style:style style:name="T15" style:family="text">
      <style:text-properties style:text-position="sub 58%" fo:language="en" fo:country="US"/>
    </style:style>
    <style:style style:name="T16" style:family="text">
      <style:text-properties style:text-position="super 58%"/>
    </style:style>
    <style:style style:name="T17" style:family="text">
      <style:text-properties style:text-position="super 58%" fo:font-size="14pt" fo:language="en" fo:country="US" style:font-size-asian="14pt" style:font-size-complex="14pt"/>
    </style:style>
    <style:style style:name="T18" style:family="text">
      <style:text-properties style:text-position="super 58%" fo:language="en" fo:country="US"/>
    </style:style>
    <style:style style:name="T19" style:family="text">
      <style:text-properties fo:font-size="16pt" fo:font-weight="bold" style:font-size-asian="16pt" style:font-weight-asian="bold" style:font-size-complex="16pt"/>
    </style:style>
    <style:style style:name="T20" style:family="text">
      <style:text-properties fo:font-size="16pt" fo:language="en" fo:country="US" fo:font-weight="bold" style:font-size-asian="16pt" style:font-weight-asian="bold" style:font-size-complex="16pt"/>
    </style:style>
    <style:style style:name="T21" style:family="text">
      <style:text-properties fo:font-size="16pt" fo:language="ru" fo:country="RU" fo:font-weight="bold" style:font-size-asian="16pt" style:font-weight-asian="bold" style:font-size-complex="16pt"/>
    </style:style>
    <style:style style:name="T22" style:family="text">
      <style:text-properties style:font-name="Arial" fo:language="ru" fo:country="RU" style:font-name-complex="Arial"/>
    </style:style>
    <style:style style:name="T23" style:family="text">
      <style:text-properties style:font-name="Arial" fo:language="ru" fo:country="RU" style:font-name-asian="Arial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0.74pt solid #000000">
        <style:background-image/>
      </style:graphic-properties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26pt solid #000000" draw:ole-draw-aspect="1"/>
    </style:style>
    <style:style style:name="fr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/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53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dash" draw:stroke-dash="Dash_20_2" svg:stroke-width="0.053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marker-start="msArrowOvalEnd_20_5" draw:marker-start-width="0.212cm" draw:marker-start-center="tru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44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dash" draw:stroke-dash="Dash_20_5" svg:stroke-width="0.053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dash" draw:stroke-dash="Dash_20_4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159cm" svg:stroke-color="#000000" draw:marker-start="Arrowheads_20_1" draw:marker-start-width="0.272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159cm" svg:stroke-color="#000000" draw:marker-start="Arrowheads_20_2" draw:marker-start-width="0.272cm" draw:marker-start-center="true" draw:marker-end="Arrowheads_20_3" draw:marker-end-width="0.27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79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dash" draw:stroke-dash="Dash_20_3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53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71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53cm" svg:stroke-color="#000000" draw:marker-start="msArrowOvalEnd_20_5" draw:marker-start-width="0.212cm" draw:marker-start-center="tru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dash" draw:stroke-dash="Dash_20_6" svg:stroke-width="0.035cm" svg:stroke-color="#000000" draw:marker-start="msArrowOvalEnd_20_5" draw:marker-start-width="0.212cm" draw:marker-start-center="true" draw:marker-end="msArrowOvalEnd_20_5" draw:marker-end-width="0.212cm" draw:marker-end-center="tru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dash" draw:stroke-dash="Dash_20_6" svg:stroke-width="0.035cm" svg:stroke-color="#000000" draw:marker-end="msArrowOvalEnd_20_5" draw:marker-end-width="0.212cm" draw:marker-end-center="tru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dash" draw:stroke-dash="Dash_20_7" svg:stroke-width="0.035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dash" draw:stroke-dash="Dash_20_8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solid" svg:stroke-width="0.07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solid" svg:stroke-width="0.079cm" svg:stroke-color="#000000" draw:marker-start="msArrowOvalEnd_20_5" draw:marker-start-width="0.212cm" draw:marker-start-center="tru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solid" svg:stroke-width="0.053cm" svg:stroke-color="#000000" draw:marker-start="msArrowEnd_20_5" draw:marker-start-width="0.212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draw:stroke="solid" svg:stroke-width="0.035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draw:stroke="solid" svg:stroke-width="0.026cm" svg:stroke-color="#000000" draw:marker-start="msArrowEnd_20_5" draw:marker-start-width="0.212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9" style:family="graphic">
      <style:graphic-properties draw:stroke="solid" svg:stroke-width="0.026cm" svg:stroke-color="#000000" draw:marker-start="msArrowOvalEnd_20_5" draw:marker-start-width="0.212cm" draw:marker-start-center="true" draw:marker-end="msArrowEnd_20_5" draw:marker-end-width="0.212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0" style:family="graphic">
      <style:graphic-properties draw:stroke="solid" svg:stroke-width="0.026cm" svg:stroke-color="#000000" draw:marker-start="" draw:marker-start-width="0.212cm" draw:marker-start-center="false" draw:marker-end="msArrowOpenEnd_20_5" draw:marker-end-width="0.556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Основы Аэродинамики.</text:p>
      <text:p text:style-name="P3"/>
      <text:p text:style-name="P13">Аэродинамика – это наука, изучающая движение тел в газах.</text:p>
      <text:p text:style-name="P13"/>
      <text:p text:style-name="P13">Образование подъемной силы.</text:p>
      <text:p text:style-name="P6">Закон Бернулли – Чем больше скорость тем меньше давление.</text:p>
      <text:p text:style-name="P19"><draw:line text:anchor-type="char" draw:z-index="204" draw:style-name="gr3" draw:text-style-name="P45" svg:x1="2.715cm" svg:y1="0.432cm" svg:x2="2.715cm" svg:y2="1.136cm"><text:p/></draw:line><draw:line text:anchor-type="char" draw:z-index="188" draw:style-name="gr2" draw:text-style-name="P45" svg:x1="0.302cm" svg:y1="0.432cm" svg:x2="7.642cm" svg:y2="0.432cm"><text:p/></draw:line></text:p>
      <text:p text:style-name="P14"><draw:custom-shape text:anchor-type="char" draw:z-index="201" draw:style-name="gr29" draw:text-style-name="P46" svg:width="6.471cm" svg:height="0.851cm" svg:x="9.985cm" svg:y="0.432cm"><text:p/><draw:enhanced-geometry svg:viewBox="0 0 3668 482" draw:type="non-primitive" draw:enhanced-path="M 0 467  C 15 451 27 419 90 362  C 153 305 247 182 381 123  C 515 64 676 18 894 9  C 1112 0 1296 7 1692 66  C 2088 125 2941 293 3270 362  C 3599 431 3585 457 3668 482  N"/></draw:custom-shape><draw:line text:anchor-type="char" draw:z-index="199" draw:style-name="gr16" draw:text-style-name="P45" svg:x1="2.111cm" svg:y1="0.448cm" svg:x2="3.619cm" svg:y2="0.448cm"><text:p/></draw:line><draw:line text:anchor-type="char" draw:z-index="200" draw:style-name="gr16" draw:text-style-name="P45" svg:x1="2.111cm" svg:y1="0.146cm" svg:x2="3.619cm" svg:y2="0.146cm"><text:p/></draw:line></text:p>
      <text:p text:style-name="P16"><draw:custom-shape text:anchor-type="char" draw:z-index="194" draw:style-name="gr4" draw:text-style-name="P46" svg:width="5.631cm" svg:height="0.62cm" svg:x="10.356cm" svg:y="0.081cm"><text:p/><draw:enhanced-geometry svg:viewBox="0 0 3192 351" draw:type="non-primitive" draw:enhanced-path="M 0 351  C 76 265 152 180 285 123  C 418 66 580 18 798 9  C 1016 0 1197 9 1596 66  C 1995 123 2593 237 3192 351  N"/></draw:custom-shape><draw:custom-shape text:anchor-type="char" draw:z-index="191" draw:style-name="gr4" draw:text-style-name="P46" svg:width="5.631cm" svg:height="0.62cm" svg:x="1.106cm" svg:y="0.065cm"><text:p/><draw:enhanced-geometry svg:viewBox="0 0 3192 351" draw:type="non-primitive" draw:enhanced-path="M 0 351  C 76 265 152 180 285 123  C 418 66 580 18 798 9  C 1016 0 1197 9 1596 66  C 1995 123 2593 237 3192 351  N"/></draw:custom-shape></text:p>
      <text:p text:style-name="P15"><draw:custom-shape text:anchor-type="char" draw:z-index="202" draw:style-name="gr30" draw:text-style-name="P46" svg:width="6.51cm" svg:height="0.331cm" svg:x="9.947cm" svg:y="0.146cm"><text:p/><draw:enhanced-geometry svg:viewBox="0 0 3690 187" draw:type="non-primitive" draw:enhanced-path="M 0 0  C 35 15 60 68 217 97  C 374 126 543 167 945 177  C 1347 187 2233 168 2627 155  C 3021 142 3130 123 3307 97  C 3484 71 3610 20 3690 0  N"/></draw:custom-shape><draw:line text:anchor-type="char" draw:z-index="203" draw:style-name="gr3" draw:text-style-name="P45" svg:x1="2.715cm" svg:y1="0.217cm" svg:x2="2.715cm" svg:y2="1.424cm"><text:p/></draw:line><draw:line text:anchor-type="char" draw:z-index="196" draw:style-name="gr16" draw:text-style-name="P45" svg:x1="2.111cm" svg:y1="0.519cm" svg:x2="3.619cm" svg:y2="0.519cm"><text:p/></draw:line><draw:custom-shape text:anchor-type="char" draw:z-index="195" draw:style-name="gr4" draw:text-style-name="P46" svg:width="5.633cm" svg:height="0.16cm" svg:x="10.354cm" svg:y="0.131cm"><text:p/><draw:enhanced-geometry svg:viewBox="0 0 3193 90" draw:type="non-primitive" draw:enhanced-path="M 0 0  C 128 13 361 70 770 80  C 1179 90 2048 71 2452 58  C 2856 45 2993 20 3193 1  N"/></draw:custom-shape><draw:line text:anchor-type="char" draw:z-index="193" draw:style-name="gr2" draw:text-style-name="P45" svg:x1="9.551cm" svg:y1="0.132cm" svg:x2="16.891cm" svg:y2="0.132cm"><text:p/></draw:line><draw:custom-shape text:anchor-type="char" draw:z-index="192" draw:style-name="gr4" draw:text-style-name="P46" svg:width="5.633cm" svg:height="0.16cm" svg:x="1.104cm" svg:y="0.115cm"><text:p/><draw:enhanced-geometry svg:viewBox="0 0 3193 90" draw:type="non-primitive" draw:enhanced-path="M 0 0  C 128 13 361 70 770 80  C 1179 90 2048 71 2452 58  C 2856 45 2993 20 3193 1  N"/></draw:custom-shape><draw:line text:anchor-type="char" draw:z-index="189" draw:style-name="gr2" draw:text-style-name="P45" svg:x1="0.302cm" svg:y1="0.116cm" svg:x2="7.642cm" svg:y2="0.116cm"><text:p/></draw:line></text:p>
      <text:p text:style-name="P20"><draw:line text:anchor-type="char" draw:z-index="197" draw:style-name="gr16" draw:text-style-name="P45" svg:x1="2.111cm" svg:y1="0.302cm" svg:x2="3.619cm" svg:y2="0.302cm"><text:p/></draw:line></text:p>
      <text:p text:style-name="P20"><draw:line text:anchor-type="char" draw:z-index="198" draw:style-name="gr16" draw:text-style-name="P45" svg:x1="2.111cm" svg:y1="0.005cm" svg:x2="3.619cm" svg:y2="0.005cm"><text:p/></draw:line><draw:line text:anchor-type="char" draw:z-index="190" draw:style-name="gr2" draw:text-style-name="P45" svg:x1="0.302cm" svg:y1="0.206cm" svg:x2="7.642cm" svg:y2="0.206cm"><text:p/></draw:line></text:p>
      <text:p text:style-name="P22">Геометрия крыла.</text:p>
      <text:p text:style-name="P22"/>
      <text:p text:style-name="P7">Это система параметров, характеристик характеризующих вид крыла сверху, спереди и профилей.</text:p>
      <text:p text:style-name="P9"/>
      <text:p text:style-name="P10"><text:span text:style-name="T1">Основные геометрические параметры крыла и профиля</text:span>.</text:p>
      <text:p text:style-name="P10"/>
      <text:p text:style-name="P8"><draw:custom-shape text:anchor-type="char" draw:z-index="74" draw:style-name="gr1" draw:text-style-name="P46" svg:width="6.737cm" svg:height="8.547cm" svg:x="11.663cm" svg:y="0.407cm"><text:p/><draw:enhanced-geometry svg:viewBox="0 0 21600 21600" draw:type="rectangle" draw:enhanced-path="M 0 0 L 21600 0 21600 21600 0 21600 0 0 Z N"/></draw:custom-shape><draw:custom-shape text:anchor-type="char" draw:z-index="12" draw:style-name="gr3" draw:text-style-name="P46" svg:width="1.793cm" svg:height="1.95cm" draw:transform="rotate (-2.07990886960164) translate (6.79802777777778cm 1.39523611111111cm)"><text:p/><draw:enhanced-geometry draw:text-areas="10799 248 21599 13302" svg:viewBox="0 0 21600 21600" draw:type="mso-spt100" draw:modifiers="-78.9322662353516 13.5819854736328 0 21198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text:p>
      <text:p text:style-name="P8"><draw:frame draw:style-name="fr1" draw:name="Frame1" text:anchor-type="char" svg:x="12.166cm" svg:y="0.222cm" svg:width="5.128cm" svg:height="1.005cm" draw:z-index="19"><draw:text-box><text:p text:style-name="P25"><text:span text:style-name="T2">Ψ°</text:span><text:span text:style-name="T5">-угол стреловидности</text:span><text:span text:style-name="T7">.</text:span></text:p><text:p text:style-name="P26"><text:span text:style-name="T6"><text:s text:c="8"/></text:span><text:span text:style-name="T5">(</text:span><text:span text:style-name="T4">118° ÷ 140°</text:span><text:span text:style-name="T5">)</text:span></text:p><text:p text:style-name="P35"/><text:p text:style-name="P35"/></draw:text-box></draw:frame><draw:frame draw:style-name="fr1" draw:name="Frame2" text:anchor-type="char" svg:x="7.239cm" svg:y="0.36cm" svg:width="0.905cm" svg:height="0.503cm" draw:z-index="18"><draw:text-box><text:p text:style-name="P17">χ°</text:p></draw:text-box></draw:frame><draw:custom-shape text:anchor-type="char" draw:z-index="11" draw:style-name="gr3" draw:text-style-name="P46" svg:width="1.585cm" svg:height="1.602cm" draw:transform="rotate (-0.830078592248503) translate (7.70995833333333cm 0.3175cm)"><text:p/><draw:enhanced-geometry draw:text-areas="10799 0 21599 13302" svg:viewBox="0 0 21600 21600" draw:type="mso-spt100" draw:modifiers="270 13.5819854736328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text:anchor-type="char" draw:z-index="10" draw:style-name="gr2" draw:text-style-name="P45" svg:x1="4.826cm" svg:y1="0.058cm" svg:x2="7.44cm" svg:y2="0.058cm"><text:p/></draw:line><draw:line text:anchor-type="char" draw:z-index="2" draw:style-name="gr1" draw:text-style-name="P45" svg:x1="4.789cm" svg:y1="0.019cm" svg:x2="4.789cm" svg:y2="2.607cm"><text:p/></draw:line><draw:line text:anchor-type="char" draw:z-index="1" draw:style-name="gr1" draw:text-style-name="P45" svg:x1="9.737cm" svg:y1="3.019cm" svg:x2="4.736cm" svg:y2="0.019cm"><text:p/></draw:line><draw:line text:anchor-type="char" draw:z-index="0" draw:style-name="gr1" draw:text-style-name="P45" svg:x1="-0.212cm" svg:y1="3.019cm" svg:x2="4.789cm" svg:y2="0.019cm"><text:p/></draw:line></text:p>
      <text:p text:style-name="P8"><draw:frame draw:style-name="fr1" draw:name="Frame3" text:anchor-type="char" svg:x="3.821cm" svg:y="0.376cm" svg:width="0.905cm" svg:height="0.503cm" draw:z-index="17"><draw:text-box><text:p text:style-name="P17">Ψ°</text:p><text:p text:style-name="P35"/></draw:text-box></draw:frame></text:p>
      <text:p text:style-name="P8"><draw:frame draw:style-name="fr1" draw:name="Frame4" text:anchor-type="char" svg:x="12.166cm" svg:y="0.381cm" svg:width="4.826cm" svg:height="0.483cm" draw:z-index="14"><draw:text-box><text:p text:style-name="P25"><text:span text:style-name="T2">L </text:span><text:span text:style-name="T3"><text:s/></text:span><text:span text:style-name="T5">- размах крыла.</text:span></text:p><text:p text:style-name="P17"/></draw:text-box></draw:frame><draw:frame draw:style-name="fr1" draw:name="Frame5" text:anchor-type="char" svg:x="4.725cm" svg:y="0.291cm" svg:width="1.207cm" svg:height="0.804cm" draw:z-index="15"><draw:text-box><text:p text:style-name="P12"><text:span text:style-name="T4">b</text:span><text:span text:style-name="T11">кор</text:span></text:p></draw:text-box></draw:frame></text:p>
      <text:p text:style-name="P9"/>
      <text:p text:style-name="P8"><draw:frame draw:style-name="fr1" draw:name="Frame6" text:anchor-type="char" svg:x="12.166cm" svg:y="0.019cm" svg:width="4.927cm" svg:height="0.704cm" draw:z-index="29"><draw:text-box><text:p text:style-name="P25"><text:span text:style-name="T2">b</text:span><text:span text:style-name="T13">кор</text:span><text:span text:style-name="T5">- <text:s/>корневая хорда.</text:span></text:p><text:p text:style-name="P39"/></draw:text-box></draw:frame></text:p>
      <text:p text:style-name="P8"><draw:frame draw:style-name="fr1" draw:name="Frame7" text:anchor-type="char" svg:x="12.166cm" svg:y="0.363cm" svg:width="4.725cm" svg:height="0.704cm" draw:z-index="30"><draw:text-box><text:p text:style-name="P25"><text:span text:style-name="T2">b</text:span><text:span text:style-name="T13">конц</text:span><text:span text:style-name="T5">- концевая хорда.</text:span></text:p><text:p text:style-name="P39"/></draw:text-box></draw:frame><draw:line text:anchor-type="char" draw:z-index="6" draw:style-name="gr1" draw:text-style-name="P45" svg:x1="9.752cm" svg:y1="1.546cm" svg:x2="4.725cm" svg:y2="0.138cm"><text:p/></draw:line><draw:line text:anchor-type="char" draw:z-index="5" draw:style-name="gr1" draw:text-style-name="P45" svg:x1="-0.201cm" svg:y1="1.546cm" svg:x2="4.826cm" svg:y2="0.138cm"><text:p/></draw:line></text:p>
      <text:p text:style-name="P8"><draw:frame draw:style-name="fr1" draw:name="Frame8" text:anchor-type="char" svg:x="9.652cm" svg:y="0.418cm" svg:width="1.408cm" svg:height="0.804cm" draw:z-index="16"><draw:text-box><text:p text:style-name="P12"><text:span text:style-name="T4">b</text:span><text:span text:style-name="T11">конц</text:span></text:p></draw:text-box></draw:frame><draw:line text:anchor-type="char" draw:z-index="3" draw:style-name="gr1" draw:text-style-name="P45" svg:x1="-0.201cm" svg:y1="0.079cm" svg:x2="-0.201cm" svg:y2="1.079cm"><text:p/></draw:line><draw:line text:anchor-type="char" draw:z-index="4" draw:style-name="gr1" draw:text-style-name="P45" svg:x1="9.737cm" svg:y1="0.053cm" svg:x2="9.737cm" svg:y2="1.053cm"><text:p/></draw:line></text:p>
      <text:p text:style-name="P8"><draw:frame draw:style-name="fr1" draw:name="Frame9" text:anchor-type="char" svg:x="12.166cm" svg:y="0.222cm" svg:width="5.932cm" svg:height="1.106cm" draw:z-index="70"><draw:text-box><text:p text:style-name="P25"><text:span text:style-name="T2">b</text:span><text:span text:style-name="T13">ср</text:span><text:span text:style-name="T5">- средняя геометрическая <text:s/></text:span></text:p><text:p text:style-name="P9"><text:span text:style-name="T9"><text:s text:c="9"/></text:span>хорда </text:p><text:p text:style-name="P39"/></draw:text-box></draw:frame><draw:frame draw:style-name="fr1" draw:name="Frame10" text:anchor-type="char" svg:x="4.625cm" svg:y="0.37cm" svg:width="0.402cm" svg:height="0.603cm" draw:z-index="13"><draw:text-box><text:p text:style-name="P17">L</text:p></draw:text-box></draw:frame></text:p>
      <text:p text:style-name="P8"><draw:line text:anchor-type="char" draw:z-index="8" draw:style-name="gr2" draw:text-style-name="P45" svg:x1="9.753cm" svg:y1="0.085cm" svg:x2="9.753cm" svg:y2="0.789cm"><text:p/></draw:line><draw:line text:anchor-type="char" draw:z-index="7" draw:style-name="gr2" draw:text-style-name="P45" svg:x1="-0.201cm" svg:y1="0.085cm" svg:x2="-0.201cm" svg:y2="0.789cm"><text:p/></draw:line></text:p>
      <text:p text:style-name="P8"><draw:line text:anchor-type="char" draw:z-index="9" draw:style-name="gr3" draw:text-style-name="P45" svg:x1="-0.201cm" svg:y1="0.101cm" svg:x2="9.749cm" svg:y2="0.101cm"><text:p/></draw:line></text:p>
      <text:p text:style-name="P8"><draw:frame draw:style-name="fr1" draw:name="Frame11" text:anchor-type="char" svg:x="12.166cm" svg:y="0.083cm" svg:width="4.022cm" svg:height="0.603cm" draw:z-index="28"><draw:text-box><text:p text:style-name="P25"><text:span text:style-name="T2">φ° </text:span><text:span text:style-name="T5">- угол </text:span><text:span text:style-name="T4">V</text:span><text:span text:style-name="T5"> крыла.</text:span></text:p><text:p text:style-name="P35"/><text:p text:style-name="P35"/></draw:text-box></draw:frame></text:p>
      <text:p text:style-name="P8"><draw:frame draw:style-name="fr1" draw:name="Frame12" text:anchor-type="char" svg:x="12.166cm" svg:y="0.326cm" svg:width="4.725cm" svg:height="0.704cm" draw:z-index="71"><draw:text-box><text:p text:style-name="P25"><text:span text:style-name="T2">η</text:span><text:span text:style-name="T5">- сужение крыла</text:span></text:p><text:p text:style-name="P9"/><text:p text:style-name="P39"/></draw:text-box></draw:frame></text:p>
      <text:p text:style-name="P9"/>
      <text:p text:style-name="P8"><draw:frame draw:style-name="fr1" draw:name="Frame13" text:anchor-type="char" svg:x="12.166cm" svg:y="0.185cm" svg:width="4.725cm" svg:height="0.704cm" draw:z-index="72"><draw:text-box><text:p text:style-name="P25"><text:span text:style-name="T2">λ</text:span><text:span text:style-name="T5">- удлинение крыла</text:span></text:p><text:p text:style-name="P39"/></draw:text-box></draw:frame><draw:line text:anchor-type="char" draw:z-index="25" draw:style-name="gr1" draw:text-style-name="P45" svg:x1="9.853cm" svg:y1="0.452cm" svg:x2="4.826cm" svg:y2="0.949cm"><text:p/></draw:line><draw:line text:anchor-type="char" draw:z-index="24" draw:style-name="gr1" draw:text-style-name="P45" svg:x1="-0.201cm" svg:y1="0.452cm" svg:x2="4.826cm" svg:y2="0.949cm"><text:p/></draw:line><draw:line text:anchor-type="char" draw:z-index="23" draw:style-name="gr1" draw:text-style-name="P45" svg:x1="9.832cm" svg:y1="0.452cm" svg:x2="4.831cm" svg:y2="1.452cm"><text:p/></draw:line><draw:line text:anchor-type="char" draw:z-index="22" draw:style-name="gr1" draw:text-style-name="P45" svg:x1="-0.201cm" svg:y1="0.452cm" svg:x2="4.826cm" svg:y2="1.452cm"><text:p/></draw:line></text:p>
      <text:p text:style-name="P8"><draw:frame draw:style-name="fr1" draw:name="Frame14" text:anchor-type="char" svg:x="9.652cm" svg:y="0.266cm" svg:width="0.905cm" svg:height="0.503cm" draw:z-index="27"><draw:text-box><text:p text:style-name="P17">φ°</text:p><text:p text:style-name="P35"/></draw:text-box></draw:frame><draw:custom-shape text:anchor-type="char" draw:z-index="26" draw:style-name="gr3" draw:text-style-name="P46" svg:width="1.581cm" svg:height="1.599cm" draw:transform="rotate (-0.830078592248503) translate (9.96773611111111cm 0.315736111111111cm)"><text:p/><draw:enhanced-geometry draw:text-areas="10799 0 20638 10799" svg:viewBox="0 0 21600 21600" draw:type="mso-spt100" draw:modifiers="270 -24.5807037353516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text:p>
      <text:p text:style-name="P8"><draw:frame draw:style-name="fr1" draw:name="Frame15" text:anchor-type="char" svg:x="12.166cm" svg:y="0.044cm" svg:width="4.725cm" svg:height="0.704cm" draw:z-index="73"><draw:text-box><text:p text:style-name="P25"><text:span text:style-name="T2">S</text:span><text:span text:style-name="T5">- площадь крыла</text:span></text:p><text:p text:style-name="P39"/></draw:text-box></draw:frame><draw:line text:anchor-type="char" draw:z-index="21" draw:style-name="gr1" draw:text-style-name="P45" svg:x1="4.831cm" svg:y1="-0.016cm" svg:x2="4.831cm" svg:y2="0.483cm"><text:p/></draw:line></text:p>
      <text:p text:style-name="P8"><draw:line text:anchor-type="char" draw:z-index="20" draw:style-name="gr2" draw:text-style-name="P45" svg:x1="-0.201cm" svg:y1="-0.004cm" svg:x2="9.749cm" svg:y2="-0.004cm"><text:p/></draw:line></text:p>
      <text:p text:style-name="P41"/>
      <text:p text:style-name="P41"/>
      <text:p text:style-name="P42"><draw:frame draw:style-name="fr1" draw:name="Frame16" text:anchor-type="char" svg:x="9.35cm" svg:y="0.342cm" svg:width="7.038cm" svg:height="0.603cm" draw:z-index="105"><draw:text-box><text:p text:style-name="P3">площадь крыла</text:p><text:p text:style-name="P35"/></draw:text-box></draw:frame><draw:frame draw:style-name="fr1" draw:name="Frame17" text:anchor-type="char" svg:x="0.905cm" svg:y="0.342cm" svg:width="7.038cm" svg:height="0.603cm" draw:z-index="36"><draw:text-box><text:p text:style-name="P3">средняя геометрическая хорда крыла</text:p><text:p text:style-name="P35"/></draw:text-box></draw:frame></text:p>
      <text:p text:style-name="P43"><text:s/></text:p>
      <text:p text:style-name="P8"><draw:frame draw:style-name="fr3" draw:name="Object1" text:anchor-type="char" svg:x="1.7cm" svg:y="0.427cm" svg:width="5.218cm" svg:height="2.12cm" draw:z-index="35"><draw:object xlink:href="./Object 1" xlink:type="simple" xlink:show="embed" xlink:actuate="onLoad"/><draw:image xlink:href="./ObjectReplacements/Object 1" xlink:type="simple" xlink:show="embed" xlink:actuate="onLoad"/></draw:frame></text:p>
      <text:p text:style-name="P8"><draw:frame draw:style-name="fr3" draw:name="Object2" text:anchor-type="char" svg:x="10.85cm" svg:y="0.395cm" svg:width="3.554cm" svg:height="0.997cm" draw:z-index="106"><draw:object xlink:href="./Object 2" xlink:type="simple" xlink:show="embed" xlink:actuate="onLoad"/><draw:image xlink:href="./ObjectReplacements/Object 2" xlink:type="simple" xlink:show="embed" xlink:actuate="onLoad"/></draw:frame></text:p>
      <text:p text:style-name="P9"/>
      <text:p text:style-name="P9"/>
      <text:p text:style-name="P9"/>
      <text:p text:style-name="P4"><draw:frame draw:style-name="fr1" draw:name="Frame18" text:anchor-type="char" svg:x="2.212cm" svg:y="0.284cm" svg:width="4.022cm" svg:height="0.603cm" draw:z-index="32"><draw:text-box><text:p text:style-name="P3">сужение крыла</text:p><text:p text:style-name="P36"/></draw:text-box></draw:frame><draw:frame draw:style-name="fr1" draw:name="Frame19" text:anchor-type="char" svg:x="10.859cm" svg:y="0.284cm" svg:width="4.022cm" svg:height="0.603cm" draw:z-index="34"><draw:text-box><text:p text:style-name="P3">удлинение крыла</text:p></draw:text-box></draw:frame></text:p>
      <text:p text:style-name="P9"/>
      <text:p text:style-name="P4"><draw:frame draw:style-name="fr3" draw:name="Object3" text:anchor-type="char" svg:x="2.806cm" svg:y="0.289cm" svg:width="3.043cm" svg:height="2.245cm" draw:z-index="31"><draw:object xlink:href="./Object 3" xlink:type="simple" xlink:show="embed" xlink:actuate="onLoad"/><draw:image xlink:href="./ObjectReplacements/Object 3" xlink:type="simple" xlink:show="embed" xlink:actuate="onLoad"/></draw:frame><draw:frame draw:style-name="fr3" draw:name="Object4" text:anchor-type="char" svg:x="11.074cm" svg:y="0.295cm" svg:width="3.999cm" svg:height="2.157cm" draw:z-index="33"><draw:object xlink:href="./Object 4" xlink:type="simple" xlink:show="embed" xlink:actuate="onLoad"/><draw:image xlink:href="./ObjectReplacements/Object 4" xlink:type="simple" xlink:show="embed" xlink:actuate="onLoad"/></draw:frame></text:p>
      <text:p text:style-name="P9"/>
      <text:p text:style-name="P9"/>
      <text:p text:style-name="P9"/>
      <text:p text:style-name="P9"/>
      <text:p text:style-name="P9"><text:soft-page-break/></text:p>
      <text:p text:style-name="P10"><text:span text:style-name="T1">Основные геометрические параметры профиля</text:span>.</text:p>
      <text:p text:style-name="P10"/>
      <text:p text:style-name="P9"/>
      <text:p text:style-name="P8"><draw:custom-shape text:anchor-type="char" draw:z-index="79" draw:style-name="gr1" draw:text-style-name="P46" svg:width="5.631cm" svg:height="5.832cm" svg:x="12.668cm" svg:y="0.319cm"><text:p/><draw:enhanced-geometry svg:viewBox="0 0 21600 21600" draw:type="rectangle" draw:enhanced-path="M 0 0 L 21600 0 21600 21600 0 21600 0 0 Z N"/></draw:custom-shape><draw:frame draw:style-name="fr1" draw:name="Frame20" text:anchor-type="char" svg:x="2.815cm" svg:y="0.071cm" svg:width="1.408cm" svg:height="0.603cm" draw:z-index="48"><draw:text-box><text:p text:style-name="P17">C<text:span text:style-name="T10">max</text:span></text:p></draw:text-box></draw:frame></text:p>
      <text:p text:style-name="P8"><draw:frame draw:style-name="fr1" draw:name="Frame21" text:anchor-type="char" svg:x="13.07cm" svg:y="-0.014cm" svg:width="5.128cm" svg:height="0.704cm" draw:z-index="51"><draw:text-box><text:p text:style-name="P25"><text:span text:style-name="T2">C</text:span><text:span text:style-name="T14">max</text:span><text:span text:style-name="T13"> </text:span><text:span text:style-name="T5">- толщина профиля.</text:span></text:p><text:p text:style-name="P38"/></draw:text-box></draw:frame><draw:frame draw:style-name="fr1" draw:name="Frame22" text:anchor-type="char" svg:x="4.223cm" svg:y="0.187cm" svg:width="7.038cm" svg:height="0.603cm" draw:z-index="50"><draw:text-box><text:p text:style-name="P27">средняя линия профиля</text:p><text:p text:style-name="P37"/></draw:text-box></draw:frame><draw:custom-shape text:anchor-type="char" draw:z-index="42" draw:style-name="gr7" draw:text-style-name="P46" svg:width="1.207cm" svg:height="0.705cm" svg:x="2.916cm" svg:y="0.303cm"><text:p/><draw:enhanced-geometry svg:viewBox="0 0 684 399" draw:type="non-primitive" draw:enhanced-path="M 0 399  L 0 0  L 684 0  N"/></draw:custom-shape></text:p>
      <text:p text:style-name="P8"><draw:custom-shape text:anchor-type="char" draw:z-index="49" draw:style-name="gr7" draw:text-style-name="P46" svg:width="6.058cm" svg:height="1.511cm" svg:x="4.022cm" svg:y="0.201cm"><text:p/><draw:enhanced-geometry svg:viewBox="0 0 3434 856" draw:type="non-primitive" draw:enhanced-path="M 0 856  L 627 1  L 3434 0  N"/></draw:custom-shape></text:p>
      <text:p text:style-name="P8"><draw:line text:anchor-type="char" draw:z-index="41" draw:style-name="gr3" draw:text-style-name="P45" svg:x1="2.916cm" svg:y1="2.548cm" svg:x2="2.916cm" svg:y2="0.034cm"><text:p/></draw:line></text:p>
      <text:p text:style-name="P8"><draw:line text:anchor-type="char" draw:z-index="78" draw:style-name="gr5" draw:text-style-name="P45" svg:x1="13.072cm" svg:y1="0.282cm" svg:x2="13.472cm" svg:y2="0.282cm"><text:p/></draw:line></text:p>
      <text:p text:style-name="P8"><draw:line text:anchor-type="char" draw:z-index="43" draw:style-name="gr8" draw:text-style-name="P45" svg:x1="2.921cm" svg:y1="0.25cm" svg:x2="6.038cm" svg:y2="1.959cm"><text:p/></draw:line></text:p>
      <text:p text:style-name="P8"><draw:line text:anchor-type="char" draw:z-index="38" draw:style-name="gr5" draw:text-style-name="P45" svg:x1="0.101cm" svg:y1="0.213cm" svg:x2="12.367cm" svg:y2="0.213cm"><text:p/></draw:line><draw:line text:anchor-type="char" draw:z-index="54" draw:style-name="gr2" draw:text-style-name="P45" svg:x1="11.763cm" svg:y1="0.266cm" svg:x2="11.763cm" svg:y2="3.282cm"><text:p/></draw:line><draw:line text:anchor-type="char" draw:z-index="53" draw:style-name="gr2" draw:text-style-name="P45" svg:x1="0.302cm" svg:y1="0.266cm" svg:x2="0.302cm" svg:y2="3.282cm"><text:p/></draw:line><draw:line text:anchor-type="char" draw:z-index="44" draw:style-name="gr8" draw:text-style-name="P45" svg:x1="2.916cm" svg:y1="0.266cm" svg:x2="6.033cm" svg:y2="1.975cm"><text:p/></draw:line><draw:custom-shape text:anchor-type="char" draw:z-index="37" draw:style-name="gr4" draw:text-style-name="P46" svg:width="11.415cm" svg:height="1.735cm" svg:x="0.349cm" svg:y="-1.506cm"><text:p/><draw:enhanced-geometry svg:viewBox="0 0 6471 983" draw:type="non-primitive" draw:enhanced-path="M 0 983  C 43 900 82 633 256 483  C 430 333 679 139 1046 83  C 1413 27 1558 0 2462 146  C 3366 292 5636 791 6471 960  N"/></draw:custom-shape><draw:custom-shape text:anchor-type="char" draw:z-index="40" draw:style-name="gr6" draw:text-style-name="P46" svg:width="11.415cm" svg:height="0.502cm" svg:x="0.349cm" svg:y="-0.265cm"><text:p/><draw:enhanced-geometry svg:viewBox="0 0 6471 284" draw:type="non-primitive" draw:enhanced-path="M 0 284  C 78 260 283 181 466 139  C 649 97 759 46 1096 29  C 1433 12 1590 0 2486 39  C 3382 78 5641 215 6471 261  N"/></draw:custom-shape><draw:custom-shape text:anchor-type="char" draw:z-index="39" draw:style-name="gr4" draw:text-style-name="P46" svg:width="11.415cm" svg:height="0.858cm" svg:x="0.302cm" svg:y="0.213cm"><text:p/><draw:enhanced-geometry svg:viewBox="0 0 6471 486" draw:type="non-primitive" draw:enhanced-path="M 0 0  C 69 58 210 268 416 348  C 622 428 883 470 1236 478  C 1589 486 1664 474 2536 398  C 3408 322 5651 101 6471 23  N"/></draw:custom-shape></text:p>
      <text:p text:style-name="P8"><draw:line text:anchor-type="char" draw:z-index="77" draw:style-name="gr5" draw:text-style-name="P45" svg:x1="12.97cm" svg:y1="0.229cm" svg:x2="13.37cm" svg:y2="0.229cm"><text:p/></draw:line><draw:frame draw:style-name="fr1" draw:name="Frame23" text:anchor-type="char" svg:x="13.07cm" svg:y="-2.044cm" svg:width="5.128cm" svg:height="0.704cm" draw:z-index="52"><draw:text-box><text:p text:style-name="P25"><text:span text:style-name="T2">f</text:span><text:span text:style-name="T14">max</text:span><text:span text:style-name="T13"> </text:span><text:span text:style-name="T5">- кривизна профиля.</text:span></text:p><text:p text:style-name="P38"/></draw:text-box></draw:frame><draw:frame draw:style-name="fr1" draw:name="Frame24" text:anchor-type="char" svg:x="13.07cm" svg:y="0.242cm" svg:width="5.128cm" svg:height="1.207cm" draw:z-index="76"><draw:text-box><text:p text:style-name="P25"><text:span text:style-name="T2">f</text:span><text:span text:style-name="T14"> <text:s text:c="4"/></text:span><text:span text:style-name="T5">– относительная <text:s/></text:span></text:p><text:p text:style-name="P9"><text:span text:style-name="T9"><text:s text:c="12"/></text:span>кривизна профиля</text:p><text:p text:style-name="P38"/><text:p text:style-name="P38"/></draw:text-box></draw:frame><draw:frame draw:style-name="fr1" draw:name="Frame25" text:anchor-type="char" svg:x="13.07cm" svg:y="-1.152cm" svg:width="5.128cm" svg:height="1.207cm" draw:z-index="75"><draw:text-box><text:p text:style-name="P25"><text:span text:style-name="T2">C </text:span><text:span text:style-name="T5">– относительная</text:span></text:p><text:p text:style-name="P9"><text:span text:style-name="T9"><text:s text:c="12"/></text:span>толщина профиля</text:p><text:p text:style-name="P38"/></draw:text-box></draw:frame></text:p>
      <text:p text:style-name="P8"><draw:line text:anchor-type="char" draw:z-index="46" draw:style-name="gr3" draw:text-style-name="P45" svg:x1="5.831cm" svg:y1="0.399cm" svg:x2="5.831cm" svg:y2="0.902cm"><text:p/></draw:line><draw:custom-shape text:anchor-type="char" draw:z-index="45" draw:style-name="gr7" draw:text-style-name="P46" svg:width="1.71cm" svg:height="1.308cm" svg:x="5.831cm" svg:y="0.097cm"><text:p/><draw:enhanced-geometry svg:viewBox="0 0 969 741" draw:type="non-primitive" draw:enhanced-path="M 0 0  L 0 741  L 969 741  N"/></draw:custom-shape></text:p>
      <text:p text:style-name="P8"><draw:frame draw:style-name="fr1" draw:name="Frame26" text:anchor-type="char" svg:x="6.133cm" svg:y="0.213cm" svg:width="1.408cm" svg:height="0.603cm" draw:z-index="47"><draw:text-box><text:p text:style-name="P17">f<text:span text:style-name="T10">max</text:span></text:p></draw:text-box></draw:frame></text:p>
      <text:p text:style-name="P8"><draw:frame draw:style-name="fr1" draw:name="Frame27" text:anchor-type="char" svg:x="13.07cm" svg:y="0.176cm" svg:width="5.027cm" svg:height="0.704cm" draw:z-index="57"><draw:text-box><text:p text:style-name="P25"><text:span text:style-name="T2">b <text:s/></text:span><text:span text:style-name="T13"><text:s/></text:span><text:span text:style-name="T5">-</text:span><text:span text:style-name="T4"> </text:span><text:span text:style-name="T5"><text:s/>хорда профиля.</text:span></text:p><text:p text:style-name="P38"/></draw:text-box></draw:frame></text:p>
      <text:p text:style-name="P8"><draw:frame draw:style-name="fr1" draw:name="Frame28" text:anchor-type="char" svg:x="4.826cm" svg:y="0.145cm" svg:width="1.408cm" svg:height="0.603cm" draw:z-index="56"><draw:text-box><text:p text:style-name="P17">b</text:p></draw:text-box></draw:frame></text:p>
      <text:p text:style-name="P8"><draw:line text:anchor-type="char" draw:z-index="55" draw:style-name="gr3" draw:text-style-name="P45" svg:x1="0.302cm" svg:y1="0.261cm" svg:x2="11.764cm" svg:y2="0.261cm"><text:p/></draw:line></text:p>
      <text:p text:style-name="P9"/>
      <text:p text:style-name="P9"/>
      <text:p text:style-name="P8"><draw:frame draw:style-name="fr1" draw:name="Frame29" text:anchor-type="char" svg:x="8.848cm" svg:y="0.192cm" svg:width="6.736cm" svg:height="0.704cm" draw:z-index="61"><draw:text-box><text:p text:style-name="P9">относительная кривизна профиля</text:p></draw:text-box></draw:frame><draw:frame draw:style-name="fr1" draw:name="Frame30" text:anchor-type="char" svg:x="0.804cm" svg:y="0.192cm" svg:width="6.736cm" svg:height="0.704cm" draw:z-index="60"><draw:text-box><text:p text:style-name="P9">относительная толщина профиля</text:p></draw:text-box></draw:frame></text:p>
      <text:p text:style-name="P8"><draw:frame draw:style-name="fr3" draw:name="Object5" text:anchor-type="char" svg:x="1.646cm" svg:y="0.407cm" svg:width="5.179cm" svg:height="2.058cm" draw:z-index="58"><draw:object xlink:href="./Object 5" xlink:type="simple" xlink:show="embed" xlink:actuate="onLoad"/><draw:image xlink:href="./ObjectReplacements/Object 5" xlink:type="simple" xlink:show="embed" xlink:actuate="onLoad"/></draw:frame><draw:frame draw:style-name="fr3" draw:name="Object6" text:anchor-type="char" svg:x="9.77cm" svg:y="0.407cm" svg:width="5.166cm" svg:height="2.058cm" draw:z-index="59"><draw:object xlink:href="./Object 6" xlink:type="simple" xlink:show="embed" xlink:actuate="onLoad"/><draw:image xlink:href="./ObjectReplacements/Object 6" xlink:type="simple" xlink:show="embed" xlink:actuate="onLoad"/></draw:frame></text:p>
      <text:p text:style-name="P9"/>
      <text:p text:style-name="P9"/>
      <text:p text:style-name="P9"/>
      <text:p text:style-name="P6"/>
      <text:p text:style-name="P6"/>
      <text:p text:style-name="P6">Группа профилей имеющих одинаковый закон построения средней линии называется серией профилей.</text:p>
      <text:p text:style-name="P9"/>
      <text:p text:style-name="P3"/>
      <text:p text:style-name="P3"/>
      <text:p text:style-name="P3"/>
      <text:p text:style-name="P3">Виды профилей.</text:p>
      <text:p text:style-name="P3"/>
      <text:p text:style-name="P9"/>
      <text:p text:style-name="P9"/>
      <text:p text:style-name="P9"><text:span text:style-name="T9"><text:s text:c="2"/></text:span>Выпукло-вогнутый<text:tab/><text:tab/><text:tab/> <text:s text:c="47"/>двояковыпуклый</text:p>
      <text:p text:style-name="P8"><draw:custom-shape text:anchor-type="char" draw:z-index="62" draw:style-name="gr9" draw:text-style-name="P46" svg:width="7.746cm" svg:height="0.985cm" svg:x="0.062cm" svg:y="0.323cm"><text:p/><draw:enhanced-geometry svg:viewBox="0 0 4391 558" draw:type="non-primitive" draw:enhanced-path="M 79 517  C 0 429 176 297 291 217  C 406 137 598 72 771 37  C 944 2 1128 0 1331 7  C 1534 14 1784 50 1991 77  C 2198 104 2191 92 2571 167  C 2951 242 4391 496 4271 527  C 4151 558 2449 378 1851 354  C 1253 330 976 357 681 384  C 386 411 204 489 79 517  Z N"/></draw:custom-shape><draw:custom-shape text:anchor-type="char" draw:z-index="64" draw:style-name="gr9" draw:text-style-name="P46" svg:width="7.764cm" svg:height="1.482cm" svg:x="9.631cm" svg:y="0.323cm"><text:p/><draw:enhanced-geometry svg:viewBox="0 0 4401 840" draw:type="non-primitive" draw:enhanced-path="M 79 517  C 0 429 176 297 291 217  C 406 137 598 72 771 37  C 944 2 1128 0 1331 7  C 1534 14 1784 50 1991 77  C 2198 104 2191 92 2571 167  C 2951 242 4401 421 4271 527  C 4141 633 2382 764 1789 802  C 1196 840 996 804 711 757  C 426 710 211 567 79 517  Z N"/></draw:custom-shape></text:p>
      <text:p text:style-name="P9"/>
      <text:p text:style-name="P8"><draw:line text:anchor-type="char" draw:z-index="65" draw:style-name="gr2" draw:text-style-name="P45" svg:x1="9.35cm" svg:y1="0.228cm" svg:x2="17.594cm" svg:y2="0.228cm"><text:p/></draw:line><draw:line text:anchor-type="char" draw:z-index="63" draw:style-name="gr2" draw:text-style-name="P45" svg:x1="0cm" svg:y1="0.228cm" svg:x2="8.244cm" svg:y2="0.228cm"><text:p/></draw:line></text:p>
      <text:p text:style-name="P9"/>
      <text:p text:style-name="P9"/>
      <text:p text:style-name="P9"/>
      <text:p text:style-name="P9"/>
      <text:p text:style-name="P25"><text:span text:style-name="T6"><text:s/></text:span><text:span text:style-name="T5">плосковыпуклый <text:s text:c="68"/></text:span><text:span text:style-name="T4">S</text:span><text:span text:style-name="T5"> –образный профиль</text:span></text:p>
      <text:p text:style-name="P9"><text:span text:style-name="T9"><text:s text:c="88"/></text:span><text:span text:style-name="T8">(для устойчивости - самобалансирующий)</text:span></text:p>
      <text:p text:style-name="P28"/>
      <text:p text:style-name="P29"><draw:custom-shape text:anchor-type="char" draw:z-index="67" draw:style-name="gr9" draw:text-style-name="P46" svg:width="7.794cm" svg:height="1.311cm" svg:x="9.932cm" svg:y="0.242cm"><text:p/><draw:enhanced-geometry svg:viewBox="0 0 4418 743" draw:type="non-primitive" draw:enhanced-path="M 79 517  C 0 429 176 297 291 217  C 406 137 598 72 771 37  C 944 2 1128 0 1331 7  C 1534 14 1717 21 1991 77  C 2265 133 2684 285 2975 342  C 3266 399 3497 430 3735 422  C 3973 414 4392 272 4405 292  C 4418 312 4040 492 3815 542  C 3590 592 3393 565 3055 592  C 2717 619 2173 682 1785 702  C 1397 722 1009 743 725 712  C 441 681 214 558 79 517  Z N"/></draw:custom-shape><draw:custom-shape text:anchor-type="char" draw:z-index="66" draw:style-name="gr9" draw:text-style-name="P46" svg:width="7.755cm" svg:height="1.041cm" svg:x="0.079cm" svg:y="0.242cm"><text:p/><draw:enhanced-geometry svg:viewBox="0 0 4396 590" draw:type="non-primitive" draw:enhanced-path="M 79 517  C 0 429 176 297 291 217  C 406 137 598 72 771 37  C 944 2 1128 0 1331 7  C 1534 14 1784 50 1991 77  C 2198 104 2191 92 2571 167  C 2951 242 4396 464 4271 527  C 4146 590 2409 540 1821 542  C 1233 544 1031 546 741 542  C 451 538 217 522 79 517  Z N"/></draw:custom-shape></text:p>
      <text:p text:style-name="P9"/>
      <text:p text:style-name="P8"><draw:line text:anchor-type="char" draw:z-index="69" draw:style-name="gr2" draw:text-style-name="P45" svg:x1="9.551cm" svg:y1="0.146cm" svg:x2="17.795cm" svg:y2="0.146cm"><text:p/></draw:line><draw:line text:anchor-type="char" draw:z-index="68" draw:style-name="gr2" draw:text-style-name="P45" svg:x1="-0.101cm" svg:y1="0.146cm" svg:x2="8.143cm" svg:y2="0.146cm"><text:p/></draw:line></text:p>
      <text:p text:style-name="P9"/>
      <text:p text:style-name="P9"/>
      <text:p text:style-name="P22"/>
      <text:p text:style-name="P22"/>
      <text:p text:style-name="P22"/>
      <text:p text:style-name="P22"/>
      <text:p text:style-name="P22"><text:soft-page-break/>Аэродинамические характеристики крыла.</text:p>
      <text:p text:style-name="P9"/>
      <text:p text:style-name="P3">Основной закон аэродинамики</text:p>
      <text:p text:style-name="P11">Сопротивление тела прямо пропорционально квадрату скорости.</text:p>
      <text:p text:style-name="P9"/>
      <text:p text:style-name="P8"><draw:line text:anchor-type="char" draw:z-index="99" draw:style-name="gr17" draw:text-style-name="P45" svg:x1="6.736cm" svg:y1="0.33cm" svg:x2="7.239cm" svg:y2="0.33cm"><text:p/></draw:line><draw:frame draw:style-name="fr1" draw:name="Frame31" text:anchor-type="char" svg:x="6.736cm" svg:y="0.33cm" svg:width="0.804cm" svg:height="0.704cm" draw:z-index="96"><draw:text-box><text:p text:style-name="P24">R</text:p></draw:text-box></draw:frame><draw:line text:anchor-type="char" draw:z-index="89" draw:style-name="gr15" draw:text-style-name="P45" svg:x1="8.647cm" svg:y1="0.764cm" svg:x2="7.44cm" svg:y2="0.462cm"><text:p/></draw:line><draw:line text:anchor-type="char" draw:z-index="88" draw:style-name="gr15" draw:text-style-name="P45" svg:x1="6.334cm" svg:y1="4.785cm" svg:x2="7.44cm" svg:y2="0.462cm"><text:p/></draw:line><draw:line text:anchor-type="char" draw:z-index="84" draw:style-name="gr12" draw:text-style-name="P45" svg:x1="7.541cm" svg:y1="0.362cm" svg:x2="7.541cm" svg:y2="5.087cm"><text:p/></draw:line></text:p>
      <text:p text:style-name="P8"><draw:line text:anchor-type="char" draw:z-index="86" draw:style-name="gr14" draw:text-style-name="P45" svg:x1="7.541cm" svg:y1="4.6cm" svg:x2="8.647cm" svg:y2="0.277cm"><text:p/></draw:line></text:p>
      <text:p text:style-name="P9"/>
      <text:p text:style-name="P9"/>
      <text:p text:style-name="P9"/>
      <text:p text:style-name="P8"><draw:line text:anchor-type="char" draw:z-index="98" draw:style-name="gr17" draw:text-style-name="P45" svg:x1="8.546cm" svg:y1="0.108cm" svg:x2="9.049cm" svg:y2="0.108cm"><text:p/></draw:line><draw:frame draw:style-name="fr1" draw:name="Frame32" text:anchor-type="char" svg:x="8.546cm" svg:y="0.208cm" svg:width="0.804cm" svg:height="0.704cm" draw:z-index="94"><draw:text-box><text:p text:style-name="P24">Y</text:p></draw:text-box></draw:frame></text:p>
      <text:p text:style-name="P8"><draw:line text:anchor-type="char" draw:z-index="81" draw:style-name="gr1" draw:text-style-name="P45" svg:x1="4.223cm" svg:y1="2.769cm" svg:x2="11.06cm" svg:y2="1.462cm"><text:p/></draw:line><draw:line text:anchor-type="char" draw:z-index="82" draw:style-name="gr11" draw:text-style-name="P45" svg:x1="3.217cm" svg:y1="1.764cm" svg:x2="11.059cm" svg:y2="1.462cm"><text:p/></draw:line><draw:line text:anchor-type="char" draw:z-index="80" draw:style-name="gr10" draw:text-style-name="P45" svg:x1="0.402cm" svg:y1="0.356cm" svg:x2="16.79cm" svg:y2="4.478cm"><text:p/></draw:line><draw:custom-shape text:anchor-type="char" draw:z-index="83" draw:style-name="gr1" draw:text-style-name="P46" svg:width="2.012cm" svg:height="2.213cm" svg:x="3.318cm" svg:y="1.764cm"><text:p/><draw:enhanced-geometry draw:text-areas="10799 0 21487 10799" svg:viewBox="0 0 21600 21600" draw:type="mso-spt100" draw:modifiers="270 -8.0942382812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text:p>
      <text:p text:style-name="P9"/>
      <text:p text:style-name="P8"><draw:custom-shape text:anchor-type="char" draw:z-index="91" draw:style-name="gr3" draw:text-style-name="P46" svg:width="1.811cm" svg:height="4.188cm" draw:transform="rotate (-0.307876080051799) translate (12.60475cm 0.287513888888889cm)"><text:p/><draw:enhanced-geometry draw:text-areas="10799 1767 21599 11587" svg:viewBox="0 0 21600 21600" draw:type="mso-spt100" draw:modifiers="-57.8749237060547 4.88197326660156 0 18293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text:anchor-type="char" draw:z-index="90" draw:style-name="gr16" draw:text-style-name="P45" svg:x1="11.06cm" svg:y1="0.489cm" svg:x2="12.87cm" svg:y2="0.187cm"><text:p/></draw:line></text:p>
      <text:p text:style-name="P8"><draw:frame draw:style-name="fr1" draw:name="Frame33" text:anchor-type="char" svg:x="13.473cm" svg:y="0.372cm" svg:width="0.804cm" svg:height="0.704cm" draw:z-index="93"><draw:text-box><text:p text:style-name="P18">α°</text:p></draw:text-box></draw:frame><draw:line text:anchor-type="char" draw:z-index="87" draw:style-name="gr14" draw:text-style-name="P45" svg:x1="7.541cm" svg:y1="0.706cm" svg:x2="6.234cm" svg:y2="0.404cm"><text:p/></draw:line></text:p>
      <text:p text:style-name="P8"><draw:custom-shape text:anchor-type="char" draw:z-index="92" draw:style-name="gr7" draw:text-style-name="P46" svg:width="2.112cm" svg:height="0.302cm" svg:x="12.166cm" svg:y="0.288cm"><text:p/><draw:enhanced-geometry svg:viewBox="0 0 1197 171" draw:type="non-primitive" draw:enhanced-path="M 0 0  L 456 171  L 1197 171  N"/></draw:custom-shape><draw:line text:anchor-type="char" draw:z-index="85" draw:style-name="gr13" draw:text-style-name="P45" svg:x1="7.541cm" svg:y1="0.219cm" svg:x2="7.541cm" svg:y2="4.944cm"><text:p/></draw:line></text:p>
      <text:p text:style-name="P8"><draw:line text:anchor-type="char" draw:z-index="97" draw:style-name="gr17" draw:text-style-name="P45" svg:x1="6.435cm" svg:y1="0.102cm" svg:x2="6.938cm" svg:y2="0.102cm"><text:p/></draw:line><draw:frame draw:style-name="fr1" draw:name="Frame34" text:anchor-type="char" svg:x="6.435cm" svg:y="0.203cm" svg:width="0.804cm" svg:height="0.704cm" draw:z-index="95"><draw:text-box><text:p text:style-name="P24">X</text:p></draw:text-box></draw:frame></text:p>
      <text:p text:style-name="P9"/>
      <text:p text:style-name="P9"/>
      <text:p text:style-name="P9"/>
      <text:p text:style-name="P9"/>
      <text:p text:style-name="P9"/>
      <text:p text:style-name="P8"><draw:line text:anchor-type="char" draw:z-index="112" draw:style-name="gr17" draw:text-style-name="P45" svg:x1="0.101cm" svg:y1="0.445cm" svg:x2="0.604cm" svg:y2="0.445cm"><text:p/></draw:line></text:p>
      <text:p text:style-name="P8"><draw:frame draw:style-name="fr1" draw:name="Frame35" text:anchor-type="char" svg:x="0.101cm" svg:y="0.058cm" svg:width="4.826cm" svg:height="0.704cm" draw:z-index="108"><draw:text-box><text:p text:style-name="P25"><text:span text:style-name="T20">G</text:span><text:span text:style-name="T21"> - </text:span><text:span text:style-name="T5">Сила тяжести.</text:span></text:p><text:p text:style-name="P21"/></draw:text-box></draw:frame><draw:line text:anchor-type="char" draw:z-index="101" draw:style-name="gr17" draw:text-style-name="P45" svg:x1="6.636cm" svg:y1="0.004cm" svg:x2="7.139cm" svg:y2="0.004cm"><text:p/></draw:line><draw:frame draw:style-name="fr1" draw:name="Frame36" text:anchor-type="char" svg:x="6.636cm" svg:y="0.004cm" svg:width="0.804cm" svg:height="0.704cm" draw:z-index="100"><draw:text-box><text:p text:style-name="P24">G</text:p></draw:text-box></draw:frame></text:p>
      <text:p text:style-name="P9"/>
      <text:p text:style-name="P8"><draw:line text:anchor-type="char" draw:z-index="113" draw:style-name="gr17" draw:text-style-name="P45" svg:x1="0.101cm" svg:y1="-0.011cm" svg:x2="0.604cm" svg:y2="-0.011cm"><text:p/></draw:line><draw:frame draw:style-name="fr1" draw:name="Frame37" text:anchor-type="char" svg:x="0.101cm" svg:y="0.09cm" svg:width="6.133cm" svg:height="0.704cm" draw:z-index="109"><draw:text-box><text:p text:style-name="P25"><text:span text:style-name="T20">R</text:span><text:span text:style-name="T21"> - </text:span><text:span text:style-name="T5">Результирующая сила.</text:span></text:p></draw:text-box></draw:frame></text:p>
      <text:p text:style-name="P10"/>
      <text:p text:style-name="P5"><draw:frame draw:style-name="fr1" draw:name="Frame38" text:anchor-type="char" svg:x="0.101cm" svg:y="0.021cm" svg:width="3.821cm" svg:height="0.704cm" draw:z-index="110"><draw:text-box><text:p text:style-name="P25"><text:span text:style-name="T19">α°</text:span><text:span text:style-name="T21"> - </text:span><text:span text:style-name="T5">угол атаки.</text:span></text:p><text:p text:style-name="P21"/></draw:text-box></draw:frame></text:p>
      <text:p text:style-name="P5"><draw:frame draw:style-name="fr2" draw:name="Frame39" text:anchor-type="char" svg:x="-0.113cm" svg:y="0.427cm" svg:width="18.524cm" svg:height="0.628cm" draw:z-index="111"><draw:text-box><text:p text:style-name="P9">Угол между продольной осью дельтаплана и набегающим потоком называется <text:span text:style-name="T1">углом атаки.</text:span></text:p></draw:text-box></draw:frame></text:p>
      <text:p text:style-name="P3"/>
      <text:p text:style-name="P5"><draw:frame draw:style-name="fr2" draw:name="Frame40" text:anchor-type="char" svg:x="0.993cm" svg:y="0.258cm" svg:width="16.212cm" svg:height="1.03cm" draw:z-index="107"><draw:text-box><text:p text:style-name="P10">Угол атаки, при котором дельтаплан сваливается в штопор, называется </text:p><text:p text:style-name="P10"><text:span text:style-name="T1">критическим углом атаки</text:span>.</text:p></draw:text-box></draw:frame></text:p>
      <text:p text:style-name="P3"/>
      <text:p text:style-name="P3"/>
      <text:p text:style-name="P5"><draw:frame draw:style-name="fr4" draw:name="Object7" text:anchor-type="char" svg:x="1.376cm" svg:y="0.183cm" svg:width="2.593cm" svg:height="1.062cm" draw:z-index="114"><draw:object xlink:href="./Object 7" xlink:type="simple" xlink:show="embed" xlink:actuate="onLoad"/><draw:image xlink:href="./ObjectReplacements/Object 7" xlink:type="simple" xlink:show="embed" xlink:actuate="onLoad"/></draw:frame></text:p>
      <text:p text:style-name="P3"/>
      <text:p text:style-name="P5"><draw:frame draw:style-name="fr1" draw:name="Frame41" text:anchor-type="char" svg:x="8.345cm" svg:y="1.873cm" svg:width="9.652cm" svg:height="0.603cm" draw:z-index="119"><draw:text-box><text:p text:style-name="P25"><text:span text:style-name="T2">C</text:span><text:span text:style-name="T14">X</text:span><text:span text:style-name="T4"> –</text:span><text:span text:style-name="T5">коэффициент сопротивления крыла</text:span></text:p></draw:text-box></draw:frame><draw:frame draw:style-name="fr1" draw:name="Frame42" text:anchor-type="char" svg:x="8.345cm" svg:y="3.625cm" svg:width="5.128cm" svg:height="0.603cm" draw:z-index="122"><draw:text-box><text:p text:style-name="P25"><text:span text:style-name="T2">S</text:span><text:span text:style-name="T4">–</text:span><text:span text:style-name="T5">площадь крыла</text:span></text:p></draw:text-box></draw:frame><draw:frame draw:style-name="fr1" draw:name="Frame43" text:anchor-type="char" svg:x="8.345cm" svg:y="4.5cm" svg:width="4.625cm" svg:height="0.603cm" draw:z-index="120"><draw:text-box><text:p text:style-name="P25"><text:span text:style-name="T2">ρ</text:span><text:span text:style-name="T4"> –</text:span><text:span text:style-name="T5">плотность воздуха</text:span></text:p></draw:text-box></draw:frame><draw:frame draw:style-name="fr1" draw:name="Frame44" text:anchor-type="char" svg:x="8.345cm" svg:y="5.376cm" svg:width="8.043cm" svg:height="0.603cm" draw:z-index="104"><draw:text-box><text:p text:style-name="P25"><text:span text:style-name="T2">K</text:span><text:span text:style-name="T4"> - </text:span><text:span text:style-name="T5">Аэродинамическое качество</text:span><text:span text:style-name="T4"> (6 -10)</text:span></text:p></draw:text-box></draw:frame><draw:frame draw:style-name="fr1" draw:name="Frame45" text:anchor-type="char" svg:x="8.345cm" svg:y="2.75cm" svg:width="5.128cm" svg:height="0.603cm" draw:z-index="121"><draw:text-box><text:p text:style-name="P25"><text:span text:style-name="T2">V</text:span><text:span text:style-name="T4">–</text:span><text:span text:style-name="T5">скорость дельтаплана</text:span></text:p></draw:text-box></draw:frame><draw:frame draw:style-name="fr1" draw:name="Frame46" text:anchor-type="char" svg:x="8.345cm" svg:y="0.998cm" svg:width="9.652cm" svg:height="0.603cm" draw:z-index="118"><draw:text-box><text:p text:style-name="P25"><text:span text:style-name="T2">C</text:span><text:span text:style-name="T14">Y</text:span><text:span text:style-name="T4"> –</text:span><text:span text:style-name="T5">коэффициент подъемной силы крыла</text:span></text:p></draw:text-box></draw:frame><draw:frame draw:style-name="fr1" draw:name="Frame47" text:anchor-type="char" svg:x="8.345cm" svg:y="-0.757cm" svg:height="0.609cm" draw:z-index="102"><draw:text-box fo:min-width="0cm"><text:p text:style-name="P25"><text:span text:style-name="T2">Y</text:span><text:span text:style-name="T4"> -</text:span><text:span text:style-name="T5">Подъемная сила крыла</text:span></text:p></draw:text-box></draw:frame><draw:frame draw:style-name="fr1" draw:name="Frame48" text:anchor-type="char" svg:x="8.345cm" svg:y="0.123cm" svg:height="0.603cm" draw:z-index="103"><draw:text-box fo:min-width="0cm"><text:p text:style-name="P25"><text:span text:style-name="T2">X</text:span><text:span text:style-name="T4"> - </text:span><text:span text:style-name="T5">Сила сопротивления.</text:span></text:p></draw:text-box></draw:frame></text:p>
      <text:p text:style-name="P3"/>
      <text:p text:style-name="P5"><draw:frame draw:style-name="fr4" draw:name="Object8" text:anchor-type="char" svg:x="1.265cm" svg:y="0.146cm" svg:width="2.725cm" svg:height="1.062cm" draw:z-index="115"><draw:object xlink:href="./Object 8" xlink:type="simple" xlink:show="embed" xlink:actuate="onLoad"/><draw:image xlink:href="./ObjectReplacements/Object 8" xlink:type="simple" xlink:show="embed" xlink:actuate="onLoad"/></draw:frame></text:p>
      <text:p text:style-name="P3"/>
      <text:p text:style-name="P3"/>
      <text:p text:style-name="P3"/>
      <text:p text:style-name="P3"/>
      <text:p text:style-name="P5"><draw:frame draw:style-name="fr4" draw:name="Object9" text:anchor-type="char" svg:x="1.286cm" svg:y="0.469cm" svg:width="2.439cm" svg:height="1.185cm" draw:z-index="116"><draw:object xlink:href="./Object 9" xlink:type="simple" xlink:show="embed" xlink:actuate="onLoad"/><draw:image xlink:href="./ObjectReplacements/Object 9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5"><draw:frame draw:style-name="fr4" draw:name="Object10" text:anchor-type="char" svg:x="3.824cm" svg:y="0.37cm" svg:width="1.439cm" svg:height="0.998cm" draw:z-index="117"><draw:object xlink:href="./Object 10" xlink:type="simple" xlink:show="embed" xlink:actuate="onLoad"/><draw:image xlink:href="./ObjectReplacements/Object 10" xlink:type="simple" xlink:show="embed" xlink:actuate="onLoad"/></draw:frame><draw:line text:anchor-type="char" draw:z-index="124" draw:style-name="gr1" draw:text-style-name="P45" svg:x1="8.345cm" svg:y1="0.069cm" svg:x2="8.345cm" svg:y2="2.381cm"><text:p/></draw:line><draw:line text:anchor-type="char" draw:z-index="125" draw:style-name="gr1" draw:text-style-name="P45" svg:x1="8.345cm" svg:y1="0.069cm" svg:x2="17.394cm" svg:y2="2.381cm"><text:p/></draw:line></text:p>
      <text:p text:style-name="P3"/>
      <text:p text:style-name="P5"><draw:frame draw:style-name="fr1" draw:name="Frame49" text:anchor-type="char" svg:x="7.641cm" svg:y="0cm" svg:width="0.804cm" svg:height="0.704cm" draw:z-index="126"><draw:text-box><text:p text:style-name="P24">H</text:p></draw:text-box></draw:frame></text:p>
      <text:p text:style-name="P3"/>
      <text:p text:style-name="P5"><draw:line text:anchor-type="char" draw:z-index="123" draw:style-name="gr1" draw:text-style-name="P45" svg:x1="8.345cm" svg:y1="0.434cm" svg:x2="17.394cm" svg:y2="0.434cm"><text:p/></draw:line></text:p>
      <text:p text:style-name="P5"><draw:frame draw:style-name="fr1" draw:name="Frame50" text:anchor-type="char" svg:x="12.266cm" svg:y="0.048cm" svg:width="0.804cm" svg:height="0.704cm" draw:z-index="127"><draw:text-box><text:p text:style-name="P24">L</text:p></draw:text-box></draw:frame></text:p>
      <text:p text:style-name="P3"/>
      <text:p text:style-name="P22"><text:soft-page-break/>Виды сопротивлений.</text:p>
      <text:p text:style-name="P9"/>
      <text:p text:style-name="P9">1 Профильное сопротивление – сопротивление профиля.</text:p>
      <text:p text:style-name="P9">2. Лобовое сопротивление – сопротивление всех частей аппарата.</text:p>
      <text:p text:style-name="P9"><draw:custom-shape text:anchor-type="char" draw:z-index="129" draw:style-name="gr16" draw:text-style-name="P46" svg:width="1.44cm" svg:height="1.198cm" svg:x="12.367cm" svg:y="0.882cm"><text:p/><draw:enhanced-geometry draw:text-areas="10403 0 21599 21599" svg:viewBox="0 0 21600 21600" draw:mirror-vertical="true" draw:type="mso-spt100" draw:modifiers="-92.2524566650391 90.9121856689453 849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3. Индуктивное сопротивление.(за счет перетекания воздуха с нижней поверхности на верхнюю)</text:p>
      <text:p text:style-name="P4"><draw:custom-shape text:anchor-type="char" draw:z-index="130" draw:style-name="gr16" draw:text-style-name="P46" svg:width="1.44cm" svg:height="1.198cm" svg:x="3.318cm" svg:y="0.009cm"><text:p/><draw:enhanced-geometry draw:text-areas="10403 0 21599 21599" svg:viewBox="0 0 21600 21600" draw:mirror-horizontal="true" draw:mirror-vertical="true" draw:type="mso-spt100" draw:modifiers="-92.2524566650391 90.9121856689453 849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text:p>
      <text:p text:style-name="P8"><draw:custom-shape text:anchor-type="char" draw:z-index="128" draw:style-name="gr18" draw:text-style-name="P46" svg:width="8.848cm" svg:height="0.313cm" svg:x="3.72cm" svg:y="0.116cm"><text:p/><draw:enhanced-geometry svg:viewBox="0 0 5016 177" draw:type="non-primitive" draw:enhanced-path="M 0 0  L 5016 0  L 2472 177  L 0 0  Z N"/></draw:custom-shape></text:p>
      <text:p text:style-name="P9"/>
      <text:p text:style-name="P32"/>
      <text:p text:style-name="P22">Поляра скоростей.</text:p>
      <text:p text:style-name="P33"><draw:frame draw:style-name="fr1" draw:name="Frame51" text:anchor-type="char" svg:x="11.562cm" svg:y="0.439cm" svg:width="1.005cm" svg:height="0.603cm" draw:z-index="150"><draw:text-box><text:p text:style-name="P40">V<text:span text:style-name="T10">max </text:span></text:p></draw:text-box></draw:frame><draw:frame draw:style-name="fr1" draw:name="Frame52" text:anchor-type="char" svg:x="3.62cm" svg:y="0.439cm" svg:width="1.005cm" svg:height="0.603cm" draw:z-index="148"><draw:text-box><text:p text:style-name="P40">V<text:span text:style-name="T10">min </text:span></text:p></draw:text-box></draw:frame><draw:frame draw:style-name="fr1" draw:name="Frame53" text:anchor-type="char" svg:x="5.831cm" svg:y="0.439cm" svg:width="1.106cm" svg:height="0.603cm" draw:z-index="147"><draw:text-box><text:p text:style-name="Standard"><text:span text:style-name="T4">V</text:span><text:span text:style-name="T11">наив</text:span></text:p></draw:text-box></draw:frame><draw:frame draw:style-name="fr1" draw:name="Frame54" text:anchor-type="char" svg:x="5.027cm" svg:y="0.439cm" svg:width="0.603cm" svg:height="0.603cm" draw:z-index="146"><draw:text-box><text:p text:style-name="Standard"><text:span text:style-name="T4">V</text:span><text:span text:style-name="T11">э</text:span><text:span text:style-name="T15"> </text:span></text:p></draw:text-box></draw:frame></text:p>
      <text:p text:style-name="P32"/>
      <text:p text:style-name="P33"><draw:frame draw:style-name="fr1" draw:name="Frame55" text:anchor-type="char" svg:x="14.78cm" svg:y="0.471cm" svg:width="1.709cm" svg:height="0.603cm" draw:z-index="140"><draw:text-box><text:p text:style-name="Standard"><text:span text:style-name="T4">V</text:span><text:span text:style-name="T15">X </text:span><text:span text:style-name="T5">м</text:span><text:span text:style-name="T4">/c</text:span></text:p></draw:text-box></draw:frame><draw:line text:anchor-type="char" draw:z-index="139" draw:style-name="gr21" draw:text-style-name="P45" svg:x1="5.228cm" svg:y1="1.477cm" svg:x2="5.228cm" svg:y2="0.27cm"><text:p/></draw:line><draw:line text:anchor-type="char" draw:z-index="138" draw:style-name="gr20" draw:text-style-name="P45" svg:x1="12.065cm" svg:y1="4.995cm" svg:x2="12.065cm" svg:y2="0.27cm"><text:p/></draw:line><draw:line text:anchor-type="char" draw:z-index="137" draw:style-name="gr20" draw:text-style-name="P45" svg:x1="3.921cm" svg:y1="1.778cm" svg:x2="3.921cm" svg:y2="0.27cm"><text:p/></draw:line><draw:line text:anchor-type="char" draw:z-index="135" draw:style-name="gr20" draw:text-style-name="P45" svg:x1="6.133cm" svg:y1="1.477cm" svg:x2="6.133cm" svg:y2="0.27cm"><text:p/></draw:line><draw:line text:anchor-type="char" draw:z-index="133" draw:style-name="gr10" draw:text-style-name="P45" svg:x1="2.111cm" svg:y1="0.27cm" svg:x2="17.796cm" svg:y2="4.794cm"><text:p/></draw:line><draw:line text:anchor-type="char" draw:z-index="131" draw:style-name="gr19" draw:text-style-name="P45" svg:x1="2.111cm" svg:y1="0.27cm" svg:x2="16.388cm" svg:y2="0.27cm"><text:p/></draw:line><draw:line text:anchor-type="char" draw:z-index="132" draw:style-name="gr17" draw:text-style-name="P45" svg:x1="2.111cm" svg:y1="0.27cm" svg:x2="2.111cm" svg:y2="6.906cm"><text:p/></draw:line></text:p>
      <text:p text:style-name="P32"/>
      <text:p text:style-name="P33"><draw:frame draw:style-name="fr1" draw:name="Frame56" text:anchor-type="char" svg:x="0.603cm" svg:y="0.101cm" svg:width="1.307cm" svg:height="0.603cm" draw:z-index="149"><draw:text-box><text:p text:style-name="P40">V<text:span text:style-name="T10">Y min </text:span></text:p></draw:text-box></draw:frame><draw:line text:anchor-type="char" draw:z-index="136" draw:style-name="gr20" draw:text-style-name="P45" svg:x1="5.228cm" svg:y1="0.402cm" svg:x2="2.111cm" svg:y2="0.402cm"><text:p/></draw:line><draw:custom-shape text:anchor-type="char" draw:z-index="134" draw:style-name="gr4" draw:text-style-name="P46" svg:width="9.05cm" svg:height="3.721cm" svg:x="3.117cm" svg:y="0.402cm"><text:p/><draw:enhanced-geometry svg:viewBox="0 0 5130 2109" draw:type="non-primitive" draw:enhanced-path="M 0 969  C 38 760 76 551 228 399  C 380 247 637 104 912 57  C 1187 10 1491 0 1881 114  C 2271 228 2707 409 3249 741  C 3791 1073 4817 1881 5130 2109  N"/></draw:custom-shape></text:p>
      <text:p text:style-name="P33"><draw:custom-shape text:anchor-type="char" draw:z-index="144" draw:style-name="gr7" draw:text-style-name="P46" svg:width="2.112cm" svg:height="4.224cm" svg:x="4.424cm" svg:y="0.116cm"><text:p/><draw:enhanced-geometry svg:viewBox="0 0 1197 2394" draw:type="non-primitive" draw:enhanced-path="M 0 0  L 855 2394  L 1197 2394  N"/></draw:custom-shape></text:p>
      <text:p text:style-name="P32"/>
      <text:p text:style-name="P33"><draw:custom-shape text:anchor-type="char" draw:z-index="142" draw:style-name="gr22" draw:text-style-name="P46" svg:width="9.05cm" svg:height="3.721cm" svg:x="6.937cm" svg:y="0.049cm"><text:p/><draw:enhanced-geometry svg:viewBox="0 0 5130 2109" draw:type="non-primitive" draw:enhanced-path="M 0 969  C 38 760 76 551 228 399  C 380 247 637 104 912 57  C 1187 10 1491 0 1881 114  C 2271 228 2707 409 3249 741  C 3791 1073 4817 1881 5130 2109  N"/></draw:custom-shape></text:p>
      <text:p text:style-name="P33"><draw:custom-shape text:anchor-type="char" draw:z-index="145" draw:style-name="gr23" draw:text-style-name="P46" svg:width="4.525cm" svg:height="2.514cm" svg:x="7.038cm" svg:y="0.367cm"><text:p/><draw:enhanced-geometry svg:viewBox="0 0 2565 1425" draw:type="non-primitive" draw:enhanced-path="M 2565 0  L 342 1425  L 0 1425  N"/></draw:custom-shape></text:p>
      <text:p text:style-name="P32"/>
      <text:p text:style-name="P32"/>
      <text:p text:style-name="P32"/>
      <text:p text:style-name="P33"><draw:frame draw:style-name="fr1" draw:name="Frame57" text:anchor-type="char" svg:x="6.033cm" svg:y="0.43cm" svg:width="2.111cm" svg:height="0.603cm" draw:z-index="143"><draw:text-box><text:p text:style-name="P31">m<text:span text:style-name="T10">1</text:span> &lt; m<text:span text:style-name="T10">2</text:span></text:p></draw:text-box></draw:frame></text:p>
      <text:p text:style-name="P32"/>
      <text:p text:style-name="P33"><draw:frame draw:style-name="fr1" draw:name="Frame58" text:anchor-type="char" svg:x="0.503cm" svg:y="0.462cm" svg:width="1.508cm" svg:height="0.603cm" draw:z-index="141"><draw:text-box><text:p text:style-name="Standard"><text:span text:style-name="T4">V</text:span><text:span text:style-name="T15">Y </text:span><text:span text:style-name="T5">м</text:span><text:span text:style-name="T4">/c</text:span></text:p></draw:text-box></draw:frame></text:p>
      <text:p text:style-name="P32"/>
      <text:p text:style-name="P34"/>
      <text:p text:style-name="Standard"><text:span text:style-name="T22">1. <text:s text:c="3"/></text:span><text:span text:style-name="T4">V</text:span><text:span text:style-name="T11">э</text:span><text:span text:style-name="T5"> -</text:span><text:span text:style-name="T11"> </text:span><text:span text:style-name="T22">экономическая скорость - это скорость полета при минимальной скорости <text:s/></text:span></text:p>
      <text:p text:style-name="Standard"><text:span text:style-name="T23"><text:s text:c="17"/></text:span><text:span text:style-name="T22">снижения (</text:span><text:span text:style-name="T4">V</text:span><text:span text:style-name="T15">Y</text:span><text:span text:style-name="T11"> </text:span><text:span text:style-name="T15">min</text:span><text:span text:style-name="T22">).</text:span></text:p>
      <text:p text:style-name="Standard"><text:span text:style-name="T22">2. <text:s text:c="3"/></text:span><text:span text:style-name="T4">V</text:span><text:span text:style-name="T11">наив </text:span><text:span text:style-name="T22">- наивыгоднейшая скорость – это скорость полета при максимальном качестве </text:span></text:p>
      <text:p text:style-name="P25"><text:span text:style-name="T6"><text:s text:c="19"/></text:span><text:span text:style-name="T5">и</text:span><text:span text:style-name="T4"> </text:span><text:span text:style-name="T5">при минимальном <text:s/>сопротивлении.</text:span></text:p>
      <text:p text:style-name="Standard"><text:span text:style-name="T22">3. <text:s text:c="3"/></text:span><text:span text:style-name="T4">V</text:span><text:span text:style-name="T15">min</text:span><text:span text:style-name="T11"> <text:s/></text:span><text:span text:style-name="T22">- <text:s/>скорость сваливания -минимально допустимая скорость полета.</text:span></text:p>
      <text:p text:style-name="Standard"><text:span text:style-name="T22">4. <text:s text:c="3"/></text:span><text:span text:style-name="T4">V</text:span><text:span text:style-name="T15">max</text:span><text:span text:style-name="T11"> </text:span><text:span text:style-name="T22">- максимально допустимая скорость полета.</text:span></text:p>
      <text:p text:style-name="P9"/>
      <text:p text:style-name="P22">Геометрическая и аэродинамическая крутка крыла.</text:p>
      <text:p text:style-name="P6"/>
      <text:p text:style-name="P6">Изменение угла атаки вдоль размаха крыла называется геометрической круткой.</text:p>
      <text:p text:style-name="P9">На дельтаплане применяется отрицательная геометрическая крутка и служит для улучшения устойчивости.</text:p>
      <text:p text:style-name="P6">Изменение формы профилей по размаху крыла называется аэродинамической круткой. </text:p>
      <text:p text:style-name="P9">Служит для улучшения устойчивости дельтаплана.</text:p>
      <text:p text:style-name="P9"/>
      <text:p text:style-name="P22">Перегрузка</text:p>
      <text:p text:style-name="P23"><draw:frame draw:style-name="fr4" draw:name="Object11" text:anchor-type="char" svg:x="13.473cm" svg:y="-0.023cm" svg:width="1.238cm" svg:height="0.998cm" draw:z-index="187"><draw:object xlink:href="./Object 11" xlink:type="simple" xlink:show="embed" xlink:actuate="onLoad"/><draw:image xlink:href="./ObjectReplacements/Object 11" xlink:type="simple" xlink:show="embed" xlink:actuate="onLoad"/></draw:frame></text:p>
      <text:p text:style-name="P7">Перегрузка – отношение подъемной силы к силе тяжести. <text:s/></text:p>
      <text:p text:style-name="P2"/>
      <text:p text:style-name="P1"><text:span text:style-name="T4">n</text:span><text:span text:style-name="T5"> = 2,5 – 3 <text:s/>для учебного дельтаплана.</text:span></text:p>
      <text:p text:style-name="P1"><text:span text:style-name="T4">n</text:span><text:span text:style-name="T5"> = 3,5 – 4 <text:s/>для спортивного дельтаплана.</text:span></text:p>
      <text:p text:style-name="P9">Перегрузка возникает:</text:p>
      <text:p text:style-name="P9">- при выходе из пикирования</text:p>
      <text:p text:style-name="P9">- при виражах</text:p>
      <text:p text:style-name="P9">- при сильной турбулентности.</text:p>
      <text:p text:style-name="P9"/>
      <text:p text:style-name="P22"><text:soft-page-break/>Устойчивость и управляемость.</text:p>
      <text:p text:style-name="P9"/>
      <text:p text:style-name="P2">Фокус крыла – точка относительно которой дельтаплан сбалансирован по моментам.(точка приложения всех аэродинамических сил.)</text:p>
      <text:p text:style-name="P2"/>
      <text:p text:style-name="P4"><draw:line text:anchor-type="char" draw:z-index="166" draw:style-name="gr16" draw:text-style-name="P45" svg:x1="6.435cm" svg:y1="0.266cm" svg:x2="6.837cm" svg:y2="0.266cm"><text:p/></draw:line><draw:frame draw:style-name="fr1" draw:name="Frame59" text:anchor-type="char" svg:x="6.435cm" svg:y="0.367cm" svg:width="0.402cm" svg:height="0.503cm" draw:z-index="158"><draw:text-box><text:p text:style-name="P31">R</text:p></draw:text-box></draw:frame><draw:line text:anchor-type="char" draw:z-index="155" draw:style-name="gr25" draw:text-style-name="P45" svg:x1="6.234cm" svg:y1="2.478cm" svg:x2="6.234cm" svg:y2="0.266cm"><text:p/></draw:line></text:p>
      <text:p text:style-name="P2"/>
      <text:p text:style-name="P4"><draw:line text:anchor-type="char" draw:z-index="165" draw:style-name="gr16" draw:text-style-name="P45" svg:x1="7.138cm" svg:y1="0.399cm" svg:x2="7.54cm" svg:y2="0.399cm"><text:p/></draw:line></text:p>
      <text:p text:style-name="P4"><draw:frame draw:style-name="fr1" draw:name="Frame60" text:anchor-type="char" svg:x="7.138cm" svg:y="0.012cm" svg:width="0.402cm" svg:height="0.503cm" draw:z-index="159"><draw:text-box><text:p text:style-name="P31">M</text:p></draw:text-box></draw:frame><draw:custom-shape text:anchor-type="char" draw:z-index="156" draw:style-name="gr26" draw:text-style-name="P46" svg:width="1.608cm" svg:height="1.553cm" draw:transform="rotate (-2.63509810466104) translate (7.77698611111111cm 1.44991666666667cm)"><text:p/><draw:enhanced-geometry draw:text-areas="0 0 21599 14391" svg:viewBox="0 0 21600 21600" draw:mirror-vertical="true" draw:type="mso-spt100" draw:modifiers="161.135971069336 -0.481521606445313 2160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text:anchor-type="char" draw:z-index="152" draw:style-name="gr24" draw:text-style-name="P46" svg:width="10.759cm" svg:height="0.955cm" svg:x="1.709cm" svg:y="0.064cm"><text:p/><draw:enhanced-geometry svg:viewBox="0 0 5928 541" draw:type="non-primitive" draw:enhanced-path="M 0 541  C 85 384 171 227 399 142  C 627 57 941 0 1368 28  C 1795 56 2204 228 2964 313  C 3724 398 4826 469 5928 541  N"/></draw:custom-shape></text:p>
      <text:p text:style-name="P4"><draw:custom-shape text:anchor-type="char" draw:z-index="153" draw:style-name="gr24" draw:text-style-name="P46" svg:width="10.859cm" svg:height="0.269cm" svg:x="1.709cm" svg:y="0.43cm"><text:p/><draw:enhanced-geometry svg:viewBox="0 0 6156 152" draw:type="non-primitive" draw:enhanced-path="M 0 76  C 551 99 1102 123 1596 133  C 2090 143 2432 152 2964 133  C 3496 114 4256 38 4788 19  C 5320 0 5738 9 6156 19  N"/></draw:custom-shape></text:p>
      <text:p text:style-name="P4"><draw:custom-shape text:anchor-type="char" draw:z-index="160" draw:style-name="gr7" draw:text-style-name="P46" svg:width="4.758cm" svg:height="1.107cm" svg:x="0.169cm" svg:y="0.145cm"><text:p/><draw:enhanced-geometry svg:viewBox="0 0 2697 627" draw:type="non-primitive" draw:enhanced-path="M 2697 0  L 2127 627  L 0 621  N"/></draw:custom-shape><draw:custom-shape text:anchor-type="char" draw:z-index="161" draw:style-name="gr7" draw:text-style-name="P46" svg:width="4.065cm" svg:height="1.308cm" svg:x="6.133cm" svg:y="0.044cm"><text:p/><draw:enhanced-geometry svg:viewBox="0 0 2304 741" draw:type="non-primitive" draw:enhanced-path="M 0 0  L 810 741  L 2304 738  N"/></draw:custom-shape><draw:line text:anchor-type="char" draw:z-index="154" draw:style-name="gr25" draw:text-style-name="P45" svg:x1="5.027cm" svg:y1="0.044cm" svg:x2="5.027cm" svg:y2="2.356cm"><text:p/></draw:line><draw:line text:anchor-type="char" draw:z-index="151" draw:style-name="gr2" draw:text-style-name="P45" svg:x1="0.905cm" svg:y1="0.044cm" svg:x2="14.076cm" svg:y2="0.044cm"><text:p/></draw:line></text:p>
      <text:p text:style-name="P4"><draw:frame draw:style-name="fr1" draw:name="Frame61" text:anchor-type="char" svg:x="0.101cm" svg:y="0.161cm" svg:width="3.821cm" svg:height="0.503cm" draw:z-index="163"><draw:text-box><text:p text:style-name="P30">Центр тяжести крыла</text:p></draw:text-box></draw:frame><draw:frame draw:style-name="fr1" draw:name="Frame62" text:anchor-type="char" svg:x="7.641cm" svg:y="0.362cm" svg:width="2.614cm" svg:height="0.503cm" draw:z-index="162"><draw:text-box><text:p text:style-name="P30">Фокус крыла</text:p></draw:text-box></draw:frame></text:p>
      <text:p text:style-name="P2"/>
      <text:p text:style-name="P4"><draw:line text:anchor-type="char" draw:z-index="164" draw:style-name="gr16" draw:text-style-name="P45" svg:x1="4.323cm" svg:y1="0.192cm" svg:x2="4.725cm" svg:y2="0.192cm"><text:p/></draw:line><draw:frame draw:style-name="fr1" draw:name="Frame63" text:anchor-type="char" svg:x="4.323cm" svg:y="0.293cm" svg:width="0.402cm" svg:height="0.503cm" draw:z-index="157"><draw:text-box><text:p text:style-name="P31">G</text:p></draw:text-box></draw:frame></text:p>
      <text:p text:style-name="P2"/>
      <text:p text:style-name="P2"/>
      <text:p text:style-name="P7"><text:span text:style-name="T9"><text:s/></text:span>Продольная устойчивость-способность дельтаплана возвращаться к заданной скорости полета и углу атаки после прекращения действия возмущающих сил.</text:p>
      <text:p text:style-name="P9"/>
      <text:p text:style-name="P9">На продольную устойчивость влияют (улучшают):</text:p>
      <text:p text:style-name="P9">- отрицательная геометрическая крутка.</text:p>
      <text:p text:style-name="P25"><text:span text:style-name="T5">- </text:span><text:span text:style-name="T4">S</text:span><text:span text:style-name="T5"> - образный профиль.</text:span></text:p>
      <text:p text:style-name="P9">- угол стреловидности.</text:p>
      <text:p text:style-name="P9">- низкий центр тяжести.</text:p>
      <text:p text:style-name="P9"/>
      <text:p text:style-name="P7">Поперечная устойчивость – устойчивость по крену.</text:p>
      <text:p text:style-name="P9">На поперечную устойчивость влияют (улучшают):</text:p>
      <text:p text:style-name="P9">- угол стреловидности.</text:p>
      <text:p text:style-name="P25"><text:span text:style-name="T5">- поперечная </text:span><text:span text:style-name="T4">V</text:span><text:span text:style-name="T5"> крыла.</text:span></text:p>
      <text:p text:style-name="P8"><draw:custom-shape text:anchor-type="char" draw:z-index="174" draw:style-name="gr24" draw:text-style-name="P46" svg:width="7.09cm" svg:height="2.158cm" svg:x="7.805cm" svg:y="0.183cm"><text:p/><draw:enhanced-geometry svg:viewBox="0 0 4019 1223" draw:type="non-primitive" draw:enhanced-path="M 1859 1223  C 2579 1223 3299 1223 4019 1223  L 1902 1005  L 0 0  L 1859 1223  Z N"/></draw:custom-shape><draw:line text:anchor-type="char" draw:z-index="168" draw:style-name="gr2" draw:text-style-name="P45" svg:x1="2.312cm" svg:y1="0.247cm" svg:x2="2.312cm" svg:y2="3.867cm"><text:p/></draw:line><draw:line text:anchor-type="char" draw:z-index="170" draw:style-name="gr16" draw:text-style-name="P45" svg:x1="3.418cm" svg:y1="0.263cm" svg:x2="3.016cm" svg:y2="0.866cm"><text:p/></draw:line></text:p>
      <text:p text:style-name="P8"><draw:line text:anchor-type="char" draw:z-index="171" draw:style-name="gr16" draw:text-style-name="P45" svg:x1="3.842cm" svg:y1="0.199cm" svg:x2="3.44cm" svg:y2="0.802cm"><text:p/></draw:line><draw:custom-shape text:anchor-type="char" draw:z-index="167" draw:style-name="gr4" draw:text-style-name="P46" svg:width="4.123cm" svg:height="2.553cm" svg:x="0.201cm" svg:y="0.441cm"><text:p/><draw:enhanced-geometry svg:viewBox="0 0 2337 1447" draw:type="non-primitive" draw:enhanced-path="M 0 1048  L 1192 0  L 2337 1048  L 2337 1447  L 1197 820  L 2 1440  L 0 1048  Z N"/></draw:custom-shape></text:p>
      <text:p text:style-name="P8"><draw:custom-shape text:anchor-type="char" draw:z-index="175" draw:style-name="gr27" draw:text-style-name="P46" svg:width="0.832cm" svg:height="0.989cm" draw:transform="rotate (-2.63509810466104) translate (12.1637777777778cm 0.941916666666667cm)"><text:p/><draw:enhanced-geometry draw:text-areas="492 0 21599 10799" svg:viewBox="0 0 21600 21600" draw:mirror-vertical="true" draw:type="mso-spt100" draw:modifiers="-163.914932250977 -0.481521606445313 20754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text:anchor-type="char" draw:z-index="172" draw:style-name="gr16" draw:text-style-name="P45" svg:x1="4.265cm" svg:y1="0.136cm" svg:x2="3.863cm" svg:y2="0.739cm"><text:p/></draw:line></text:p>
      <text:p text:style-name="P4"><draw:line text:anchor-type="char" draw:z-index="173" draw:style-name="gr16" draw:text-style-name="P45" svg:x1="4.688cm" svg:y1="0.072cm" svg:x2="4.286cm" svg:y2="0.675cm"><text:p/></draw:line><draw:custom-shape text:anchor-type="char" draw:z-index="169" draw:style-name="gr27" draw:text-style-name="P46" svg:width="0.832cm" svg:height="0.989cm" draw:transform="rotate (-2.63509810466104) translate (3.10620833333333cm 0.873125cm)"><text:p/><draw:enhanced-geometry draw:text-areas="492 0 21599 10799" svg:viewBox="0 0 21600 21600" draw:mirror-vertical="true" draw:type="mso-spt100" draw:modifiers="-163.914932250977 -0.481521606445313 20754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text:p>
      <text:p text:style-name="P8"><draw:line text:anchor-type="char" draw:z-index="176" draw:style-name="gr2" draw:text-style-name="P45" svg:x1="15.886cm" svg:y1="0.411cm" svg:x2="6.435cm" svg:y2="0.411cm"><text:p/></draw:line></text:p>
      <text:p text:style-name="P8"><draw:line text:anchor-type="char" draw:z-index="179" draw:style-name="gr28" draw:text-style-name="P45" svg:x1="9.484cm" svg:y1="0.226cm" svg:x2="9.484cm" svg:y2="1.03cm"><text:p/></draw:line><draw:line text:anchor-type="char" draw:z-index="181" draw:style-name="gr28" draw:text-style-name="P45" svg:x1="11.026cm" svg:y1="0.226cm" svg:x2="11.026cm" svg:y2="1.03cm"><text:p/></draw:line><draw:line text:anchor-type="char" draw:z-index="180" draw:style-name="gr28" draw:text-style-name="P45" svg:x1="10.255cm" svg:y1="0.226cm" svg:x2="10.255cm" svg:y2="1.03cm"><text:p/></draw:line><draw:line text:anchor-type="char" draw:z-index="182" draw:style-name="gr28" draw:text-style-name="P45" svg:x1="11.797cm" svg:y1="0.226cm" svg:x2="11.797cm" svg:y2="1.03cm"><text:p/></draw:line><draw:line text:anchor-type="char" draw:z-index="183" draw:style-name="gr28" draw:text-style-name="P45" svg:x1="12.568cm" svg:y1="0.226cm" svg:x2="12.568cm" svg:y2="1.03cm"><text:p/></draw:line><draw:line text:anchor-type="char" draw:z-index="184" draw:style-name="gr28" draw:text-style-name="P45" svg:x1="13.339cm" svg:y1="0.226cm" svg:x2="13.339cm" svg:y2="1.03cm"><text:p/></draw:line><draw:line text:anchor-type="char" draw:z-index="185" draw:style-name="gr28" draw:text-style-name="P45" svg:x1="14.109cm" svg:y1="0.226cm" svg:x2="14.109cm" svg:y2="1.03cm"><text:p/></draw:line><draw:line text:anchor-type="char" draw:z-index="186" draw:style-name="gr28" draw:text-style-name="P45" svg:x1="14.88cm" svg:y1="0.226cm" svg:x2="14.88cm" svg:y2="1.03cm"><text:p/></draw:line><draw:line text:anchor-type="char" draw:z-index="178" draw:style-name="gr28" draw:text-style-name="P45" svg:x1="8.714cm" svg:y1="0.226cm" svg:x2="8.714cm" svg:y2="1.03cm"><text:p/></draw:line><draw:line text:anchor-type="char" draw:z-index="177" draw:style-name="gr28" draw:text-style-name="P45" svg:x1="7.943cm" svg:y1="0.226cm" svg:x2="7.943cm" svg:y2="1.03cm"><text:p/></draw:line></text:p>
      <text:p text:style-name="P9"/>
      <text:p text:style-name="P6"/>
      <text:p text:style-name="P6"/>
      <text:p text:style-name="P7">Путевая (флюгерная) устойчивость – устойчивость по пути.</text:p>
      <text:p text:style-name="P9">На путевую <text:s/>устойчивость влияют (улучшают):</text:p>
      <text:p text:style-name="P9">- угол стреловидности.</text:p>
      <text:p text:style-name="P25"><text:span text:style-name="T5">- поперечная </text:span><text:span text:style-name="T4">V</text:span><text:span text:style-name="T5"> крыла.</text:span></text:p>
      <text:p text:style-name="P9">- отрицательная геометрическая крутка.</text:p>
      <text:p text:style-name="P9">- килевой карман.</text:p>
      <text:p text:style-name="P9"/>
      <text:p text:style-name="P13">Поворот дельтаплана</text:p>
      <text:p text:style-name="P34"/>
      <text:p text:style-name="P9">1. Создание крена.</text:p>
      <text:p text:style-name="P9">2. Скольжение.</text:p>
      <text:p text:style-name="P9">3. За счет путевой устойчивости дельтаплан старается повернуть нос в сторону крена.</text:p>
      <text:p text:style-name="P9">4. Дополнительно увеличивается сопротивление на скользящем полукрыле.</text:p>
      <text:p text:style-name="P3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Baltica" svg:font-family="Baltic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微软雅黑" svg:font-family="微软雅黑" style:font-family-generic="system" style:font-pitch="variable"/>
  </office:font-face-decls>
  <office:styles>
    <draw:marker draw:name="Arrowheads_20_1" draw:display-name="Arrowheads 1" svg:viewBox="0 0 154 154" svg:d="m77 0 77 154h-154z"/>
    <draw:marker draw:name="Arrowheads_20_2" draw:display-name="Arrowheads 2" svg:viewBox="0 0 154 154" svg:d="m154 0c0-42-35-77-77-77s-77 35-77 77 35 77 77 77 77-35 77-77z"/>
    <draw:marker draw:name="Arrowheads_20_3" draw:display-name="Arrowheads 3" svg:viewBox="0 0 154 154" svg:d="m77 0 77 154h-154z"/>
    <draw:marker draw:name="msArrowEnd_20_5" draw:display-name="msArrowEnd 5" svg:viewBox="0 0 120 120" svg:d="m60 0 60 120h-120z"/>
    <draw:marker draw:name="msArrowOpenEnd_20_5" draw:display-name="msArrowOpenEnd 5" svg:viewBox="0 0 315 315" svg:d="m158 0 157 287-47 28-110-202-111 202-47-28z"/>
    <draw:marker draw:name="msArrowOvalEnd_20_5" draw:display-name="msArrowOvalEnd 5" svg:viewBox="0 0 120 120" svg:d="m120 0c0-33-27-60-60-60s-60 27-60 60 27 60 60 60 60-27 60-60z"/>
    <draw:stroke-dash draw:name="Dash_20_2" draw:display-name="Dash 2" draw:style="rect" draw:dots1="1" draw:dots1-length="0.052cm" draw:distance="0.052cm"/>
    <draw:stroke-dash draw:name="Dash_20_3" draw:display-name="Dash 3" draw:style="rect" draw:dots1="1" draw:dots1-length="0.017cm" draw:distance="0.017cm"/>
    <draw:stroke-dash draw:name="Dash_20_4" draw:display-name="Dash 4" draw:style="rect" draw:dots2="1" draw:dots2-length="0.211cm" draw:distance="0.158cm"/>
    <draw:stroke-dash draw:name="Dash_20_5" draw:display-name="Dash 5" draw:style="rect" draw:dots1="1" draw:dots1-length="0.052cm" draw:dots2="1" draw:dots2-length="0.423cm" draw:distance="0.158cm"/>
    <draw:stroke-dash draw:name="Dash_20_6" draw:display-name="Dash 6" draw:style="rect" draw:dots2="1" draw:dots2-length="0.141cm" draw:distance="0.105cm"/>
    <draw:stroke-dash draw:name="Dash_20_7" draw:display-name="Dash 7" draw:style="rect" draw:dots1="1" draw:dots1-length="0.035cm" draw:distance="0.035cm"/>
    <draw:stroke-dash draw:name="Dash_20_8" draw:display-name="Dash 8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Baltica" fo:font-size="12pt" fo:language="none" fo:country="none" style:font-name-asian="Times New Roman" style:font-size-asian="12pt" style:font-name-complex="Baltic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软雅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сновы Аэродинамики</dc:title>
    <meta:initial-creator>Administrator</meta:initial-creator>
    <meta:creation-date>2005-09-22T18:05:00</meta:creation-date>
    <dc:creator>Мария</dc:creator>
    <dc:date>2005-11-08T19:23:00</dc:date>
    <meta:print-date>2005-09-22T16:57:00</meta:print-date>
    <meta:editing-cycles>15</meta:editing-cycles>
    <meta:editing-duration>PT16M</meta:editing-duration>
    <meta:document-statistic meta:table-count="0" meta:image-count="0" meta:object-count="11" meta:page-count="5" meta:paragraph-count="132" meta:word-count="535" meta:character-count="4177" meta:non-whitespace-character-count="3442"/>
    <meta:generator>LibreOffice/3.6$Linux_X86_64 LibreOffice_project/36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style mathsize="24pt">
              <mrow>
                <mrow>
                  <mrow>
                    <msub>
                      <mi>b</mi>
                      <mrow>
                        <mstyle mathsize="10pt">
                          <mrow>
                            <mrow>
                              <mstyle mathvariant="italic">
                                <mrow>
                                  <mtext>ср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row>
                            <msub>
                              <mi>b</mi>
                              <mrow>
                                <mstyle mathvariant="italic">
                                  <mrow>
                                    <mtext>кор</mtext>
                                  </mrow>
                                </mstyle>
                              </mrow>
                            </msub>
                            <mo stretchy="false">+</mo>
                            <msub>
                              <mi>b</mi>
                              <mrow>
                                <mstyle mathvariant="italic">
                                  <mrow>
                                    <mtext>конц</mtext>
                                  </mrow>
                                </mstyle>
                              </mrow>
                            </msub>
                          </mrow>
                        </mrow>
                        <mrow>
                          <mn>2</mn>
                        </mrow>
                      </mfrac>
                    </mrow>
                  </mrow>
                </mrow>
              </mrow>
            </mstyle>
          </mrow>
        </mrow>
      </mstyle>
      <mrow/>
    </mrow>
    <annotation encoding="StarMath 5.0"> size 12{ size 24{b rSub { size 10{ ital "ср"} } = {  {b rSub { ital "кор"} +b rSub { ital "конц"} }  over  {2} } }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K</mi>
              <mo stretchy="false">=</mo>
              <mrow>
                <mfrac>
                  <mrow>
                    <mi>L</mi>
                  </mrow>
                  <mrow>
                    <mi>H</mi>
                  </mrow>
                </mfrac>
              </mrow>
            </mrow>
          </mrow>
        </mrow>
      </mstyle>
      <mrow/>
    </mrow>
    <annotation encoding="StarMath 5.0"> size 12{K= {  {L}  over  {H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i>n</mi>
              <mo stretchy="false">=</mo>
              <mrow>
                <mfrac>
                  <mrow>
                    <mi>Y</mi>
                  </mrow>
                  <mrow>
                    <mi>G</mi>
                  </mrow>
                </mfrac>
              </mrow>
            </mrow>
          </mrow>
        </mrow>
      </mstyle>
      <mrow/>
    </mrow>
    <annotation encoding="StarMath 5.0"> size 12{n= {  {Y}  over  {G} } } {}</annotation>
  </semantics>
</math>
</file>

<file path=Object 2/content.xml><?xml version="1.0" encoding="utf-8"?>
<math xmlns="http://www.w3.org/1998/Math/MathML">
  <semantics>
    <mrow>
      <mstyle mathsize="12pt">
        <mrow>
          <mrow>
            <mstyle mathsize="24pt">
              <mrow>
                <mrow>
                  <mrow>
                    <mi>S</mi>
                    <mo stretchy="false">=</mo>
                    <mrow>
                      <msub>
                        <mi>b</mi>
                        <mrow>
                          <mstyle mathsize="10pt">
                            <mrow>
                              <mrow>
                                <mstyle mathvariant="italic">
                                  <mrow>
                                    <mtext>ср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o stretchy="false">×</mo>
                      <mi>L</mi>
                    </mrow>
                  </mrow>
                </mrow>
              </mrow>
            </mstyle>
          </mrow>
        </mrow>
      </mstyle>
      <mrow/>
    </mrow>
    <annotation encoding="StarMath 5.0"> size 12{ size 24{S=b rSub { size 10{ ital "ср"} }  times L}} {}</annotation>
  </semantics>
</math>
</file>

<file path=Object 3/content.xml><?xml version="1.0" encoding="utf-8"?>
<math xmlns="http://www.w3.org/1998/Math/MathML">
  <semantics>
    <mrow>
      <mstyle mathsize="12pt">
        <mrow>
          <mrow>
            <mstyle mathsize="24pt">
              <mrow>
                <mrow>
                  <mrow>
                    <mi>η</mi>
                    <mo stretchy="false">=</mo>
                    <mrow>
                      <mfrac>
                        <mrow>
                          <msub>
                            <mi>b</mi>
                            <mrow>
                              <mstyle mathvariant="italic">
                                <mrow>
                                  <mtext>кор</mtext>
                                </mrow>
                              </mstyle>
                            </mrow>
                          </msub>
                        </mrow>
                        <mrow>
                          <msub>
                            <mi>b</mi>
                            <mrow>
                              <mstyle mathvariant="italic">
                                <mrow>
                                  <mtext>конц</mtext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</mrow>
              </mrow>
            </mstyle>
          </mrow>
        </mrow>
      </mstyle>
      <mrow/>
    </mrow>
    <annotation encoding="StarMath 5.0"> size 12{ size 24{η= {  {b rSub { ital "кор"} }  over  {b rSub { ital "конц"} } } }} {}</annotation>
  </semantics>
</math>
</file>

<file path=Object 4/content.xml><?xml version="1.0" encoding="utf-8"?>
<math xmlns="http://www.w3.org/1998/Math/MathML">
  <semantics>
    <mrow>
      <mstyle mathsize="12pt">
        <mrow>
          <mrow>
            <mstyle mathsize="24pt">
              <mrow>
                <mrow>
                  <mrow>
                    <mrow>
                      <mi>λ</mi>
                      <mo stretchy="false">=</mo>
                      <mrow>
                        <mfrac>
                          <mrow>
                            <mi>L</mi>
                          </mrow>
                          <mrow>
                            <msub>
                              <mi>b</mi>
                              <mrow>
                                <mstyle mathsize="10pt">
                                  <mrow>
                                    <mrow>
                                      <mstyle mathvariant="italic">
                                        <mrow>
                                          <mtext>ср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</mfrac>
                      </mrow>
                    </mrow>
                    <mo stretchy="false">=</mo>
                    <mrow>
                      <mfrac>
                        <mrow>
                          <msup>
                            <mi>L</mi>
                            <mrow>
                              <mstyle mathsize="10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i>S</mi>
                        </mrow>
                      </mfrac>
                    </mrow>
                  </mrow>
                </mrow>
              </mrow>
            </mstyle>
          </mrow>
        </mrow>
      </mstyle>
      <mrow/>
    </mrow>
    <annotation encoding="StarMath 5.0"> size 12{ size 24{λ= {  {L}  over  {b rSub { size 10{ ital "ср"} } } } = {  {L rSup { size 10{2} } }  over  {S} } }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style mathsize="24pt">
                    <mrow>
                      <mrow>
                        <mi>C</mi>
                      </mrow>
                    </mrow>
                  </mstyle>
                </mrow>
                <mo>¯</mo>
              </mover>
            </mrow>
            <mstyle mathsize="24pt">
              <mrow>
                <mrow>
                  <mrow>
                    <mrow/>
                    <mo stretchy="false">=</mo>
                    <mrow>
                      <mrow>
                        <mfrac>
                          <mrow>
                            <msub>
                              <mi>C</mi>
                              <mrow>
                                <mstyle mathsize="10pt">
                                  <mrow>
                                    <mrow>
                                      <mtext>max</mtext>
                                    </mrow>
                                  </mrow>
                                </mstyle>
                              </mrow>
                            </msub>
                          </mrow>
                          <mrow>
                            <mi>b</mi>
                          </mrow>
                        </mfrac>
                      </mrow>
                      <mo stretchy="false">×</mo>
                      <mtext>100</mtext>
                    </mrow>
                  </mrow>
                  <mtext/>
                </mrow>
              </mrow>
            </mstyle>
          </mrow>
        </mrow>
      </mstyle>
      <mrow/>
    </mrow>
    <annotation encoding="StarMath 5.0"> size 12{ {overline  { size 24{C} }}  size 24{ {}= {  {C rSub { size 10{"max"} } }  over  {b} }  times "100"%}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style mathsize="24pt">
                    <mrow>
                      <mrow>
                        <mi>f</mi>
                      </mrow>
                    </mrow>
                  </mstyle>
                </mrow>
                <mo>¯</mo>
              </mover>
            </mrow>
            <mstyle mathsize="24pt">
              <mrow>
                <mrow>
                  <mrow>
                    <mrow/>
                    <mo stretchy="false">=</mo>
                    <mrow>
                      <mrow>
                        <mfrac>
                          <mrow>
                            <msub>
                              <mi>f</mi>
                              <mrow>
                                <mstyle mathsize="10pt">
                                  <mrow>
                                    <mrow>
                                      <mtext>max</mtext>
                                    </mrow>
                                  </mrow>
                                </mstyle>
                              </mrow>
                            </msub>
                          </mrow>
                          <mrow>
                            <mi>b</mi>
                          </mrow>
                        </mfrac>
                      </mrow>
                      <mo stretchy="false">×</mo>
                      <mtext>100</mtext>
                    </mrow>
                  </mrow>
                  <mtext/>
                </mrow>
              </mrow>
            </mstyle>
          </mrow>
        </mrow>
      </mstyle>
      <mrow/>
    </mrow>
    <annotation encoding="StarMath 5.0"> size 12{ {overline  { size 24{f} }}  size 24{ {}= {  {f rSub { size 10{"max"} } }  over  {b} }  times "100"%}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Y</mi>
                  </mrow>
                  <mo stretchy="false">⃗</mo>
                </mover>
              </mrow>
              <mo stretchy="false">=</mo>
              <msub>
                <mi>C</mi>
                <mrow>
                  <mstyle mathsize="8pt">
                    <mrow>
                      <mrow>
                        <mi>Y</mi>
                      </mrow>
                    </mrow>
                  </mstyle>
                </mrow>
              </msub>
            </mrow>
            <mrow>
              <mfrac>
                <mrow>
                  <msup>
                    <mi mathvariant="italic">ρV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n>2</mn>
                </mrow>
              </mfrac>
            </mrow>
            <mi>S</mi>
          </mrow>
        </mrow>
      </mstyle>
      <mrow/>
    </mrow>
    <annotation encoding="StarMath 5.0"> size 12{ { vec  {Y}}=C rSub { size 8{Y} }  {  {ρV rSup { size 8{2} } }  over  {2} } S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X</mi>
                  </mrow>
                  <mo stretchy="false">⃗</mo>
                </mover>
              </mrow>
              <mo stretchy="false">=</mo>
              <msub>
                <mi>C</mi>
                <mrow>
                  <mstyle mathsize="8pt">
                    <mrow>
                      <mrow>
                        <mi>X</mi>
                      </mrow>
                    </mrow>
                  </mstyle>
                </mrow>
              </msub>
            </mrow>
            <mrow>
              <mfrac>
                <mrow>
                  <msup>
                    <mi mathvariant="italic">ρV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n>2</mn>
                </mrow>
              </mfrac>
            </mrow>
            <mi>S</mi>
          </mrow>
        </mrow>
      </mstyle>
      <mrow/>
    </mrow>
    <annotation encoding="StarMath 5.0"> size 12{ { vec  {X}}=C rSub { size 8{X} }  {  {ρV rSup { size 8{2} } }  over  {2} } S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row>
                <mi>K</mi>
                <mo stretchy="false">=</mo>
                <mrow>
                  <mfrac>
                    <mrow>
                      <mrow>
                        <mover accent="true">
                          <mrow>
                            <mi>Y</mi>
                          </mrow>
                          <mo stretchy="false">⃗</mo>
                        </mover>
                      </mrow>
                    </mrow>
                    <mrow>
                      <mrow>
                        <mover accent="true">
                          <mrow>
                            <mi>X</mi>
                          </mrow>
                          <mo stretchy="false">⃗</mo>
                        </mover>
                      </mrow>
                    </mrow>
                  </mfrac>
                </mrow>
              </mrow>
              <mo stretchy="false">=</mo>
              <mrow>
                <mfrac>
                  <mrow>
                    <msub>
                      <mi>C</mi>
                      <mrow>
                        <mstyle mathsize="8pt">
                          <mrow>
                            <mrow>
                              <mi>Y</mi>
                            </mrow>
                          </mrow>
                        </mstyle>
                      </mrow>
                    </msub>
                  </mrow>
                  <mrow>
                    <msub>
                      <mi>C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K= {  { { vec  {Y}}}  over  { { vec  {X}}} } = {  {C rSub { size 8{Y} } }  over  {C rSub { size 8{X} } } } } {}</annotation>
  </semantics>
</math>
</file>